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000000" fo:background-color="#CCC0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4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4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4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background-color="#DBE5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14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CCC0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background-color="#CCC0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4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45" style:family="table-cell" style:parent-style-name="Default" style:data-style-name="N14">
      <style:table-cell-properties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14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48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3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CCC0DA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CCC0DA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6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6">
      <style:table-cell-properties fo:border="thin solid #000000" style:vertical-align="middle" fo:background-color="#CCC0D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/>
    </style:style>
    <style:style style:name="ce68" style:family="table-cell" style:parent-style-name="Default" style:data-style-name="N36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CCC0DA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CCC0DA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/>
    </style:style>
    <style:style style:name="ce8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6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0DA" style:rotation-angle="27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otation-angle="27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2.40770833333333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2.4618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2.778125cm" style:use-optimal-column-width="true"/>
    </style:style>
    <style:style style:name="co29" style:family="table-column">
      <style:table-column-properties fo:break-before="auto" style:column-width="2.19604166666667cm" style:use-optimal-column-width="true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35.1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RF1" table:style-name="ta1" table:print-ranges="TRF1.A1:TRF1.J72">
        <table:table-column table:style-name="co1" table:default-cell-style-name="ce42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5" table:default-cell-style-name="ce7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6" table:default-cell-style-name="ce2"/>
        <table:table-row table:style-name="ro1">
          <table:table-cell office:value-type="string" table:style-name="ce60">
            <text:p>CONSELHO DA JUSTIÇA FEDERAL</text:p>
          </table:table-cell>
          <table:table-cell table:number-columns-repeated="3" table:style-name="ce60"/>
          <table:table-cell table:number-columns-repeated="3" table:style-name="ce61"/>
          <table:table-cell table:number-columns-repeated="3" table:style-name="ce6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1">
          <table:table-cell office:value-type="string" table:style-name="ce60">
            <text:p>SECRETARIA DE ORÇAMENTO E FINANÇAS</text:p>
          </table:table-cell>
          <table:table-cell table:number-columns-repeated="3" table:style-name="ce60"/>
          <table:table-cell table:number-columns-repeated="3" table:style-name="ce61"/>
          <table:table-cell table:number-columns-repeated="3" table:style-name="ce6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style-name="ro1">
          <table:table-cell office:value-type="string" table:style-name="ce60">
            <text:p>SUBSECRETARIA DE PLANEJAMENTO E ACOMPANHAMENTO</text:p>
          </table:table-cell>
          <table:table-cell table:number-columns-repeated="3" table:style-name="ce60"/>
          <table:table-cell table:number-columns-repeated="3" table:style-name="ce61"/>
          <table:table-cell table:number-columns-repeated="3" table:style-name="ce63"/>
          <table:table-cell table:number-columns-repeated="2" table:style-name="ce14"/>
          <table:table-cell table:style-name="ce15"/>
          <table:table-cell table:number-columns-repeated="16371" table:style-name="ce14"/>
        </table:table-row>
        <table:table-row table:number-rows-repeated="2" table:style-name="ro2">
          <table:table-cell table:number-columns-repeated="4" table:style-name="ce42"/>
          <table:table-cell table:number-columns-repeated="3" table:style-name="ce62"/>
          <table:table-cell table:number-columns-repeated="3" table:style-name="ce64"/>
          <table:table-cell table:number-columns-repeated="2" table:style-name="ce1"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85">
            <text:p>Mapa Demonstrativo - Resolução CNJ N. 195/2014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85">
            <text:p>Demonstrativo da Execução Orçamentária da Justiça Federal - 2017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85">
            <text:p>Tribunal Regional Federal da 1ª Região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2">
          <table:table-cell table:number-columns-repeated="4" table:style-name="ce42"/>
          <table:table-cell table:number-columns-repeated="3" table:style-name="ce62"/>
          <table:table-cell table:number-columns-repeated="3" table:style-name="ce64"/>
          <table:table-cell table:number-columns-repeated="2" table:style-name="ce1"/>
          <table:table-cell table:style-name="ce5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86">
            <text:p>MÓDULO</text:p>
          </table:table-cell>
          <table:table-cell office:value-type="string" table:number-columns-spanned="2" table:number-rows-spanned="2" table:style-name="ce86">
            <text:p>AÇÃO</text:p>
          </table:table-cell>
          <table:covered-table-cell/>
          <table:table-cell office:value-type="string" table:number-columns-spanned="1" table:number-rows-spanned="2" table:style-name="ce86">
            <text:p>GND</text:p>
          </table:table-cell>
          <table:table-cell office:value-type="string" table:number-columns-spanned="1" table:number-rows-spanned="2" table:style-name="ce87">
            <text:p>DOTAÇÃO INICIAL</text:p>
          </table:table-cell>
          <table:table-cell office:value-type="string" table:style-name="ce26">
            <text:p>CRÉDITOS ADICIONAIS</text:p>
          </table:table-cell>
          <table:table-cell office:value-type="string" table:number-columns-spanned="1" table:number-rows-spanned="2" table:style-name="ce87">
            <text:p>CRÉDITO INDISPONÍVEL</text:p>
          </table:table-cell>
          <table:table-cell office:value-type="string" table:number-columns-spanned="1" table:number-rows-spanned="2" table:style-name="ce93">
            <text:p>DESPESA EMPENHADA</text:p>
          </table:table-cell>
          <table:table-cell office:value-type="string" table:number-columns-spanned="1" table:number-rows-spanned="2" table:style-name="ce93">
            <text:p>DESPESA LIQUIDADA</text:p>
          </table:table-cell>
          <table:table-cell office:value-type="string" table:number-columns-spanned="1" table:number-rows-spanned="2" table:style-name="ce93">
            <text:p>DESPESA PAGA</text:p>
          </table:table-cell>
          <table:table-cell table:number-columns-repeated="2" table:style-name="ce3"/>
          <table:table-cell office:value-type="string" table:number-columns-spanned="1" table:number-rows-spanned="2" table:style-name="ce87">
            <text:p>DOTAÇÃO FINAL</text:p>
          </table:table-cell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UPLEMENTAÇÃO/CANCELAMENTO</text:p>
          </table:table-cell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6" table:style-name="ce91">
            <text:p>PESSOAL</text:p>
          </table:table-cell>
          <table:table-cell office:value-type="string" table:style-name="ce9">
            <text:p>0181</text:p>
          </table:table-cell>
          <table:table-cell office:value-type="string" table:style-name="ce29">
            <text:p>PAGAMENTO DE APOSENTADORIAS E PENSÕES</text:p>
          </table:table-cell>
          <table:table-cell office:value-type="float" office:value="1" table:style-name="ce23">
            <text:p>1</text:p>
          </table:table-cell>
          <table:table-cell office:value-type="float" office:value="49400000" table:style-name="ce30">
            <text:p>49.400.000<text:s/></text:p>
          </table:table-cell>
          <table:table-cell office:value-type="float" office:value="18310642" table:style-name="ce30">
            <text:p>18.310.642<text:s/></text:p>
          </table:table-cell>
          <table:table-cell table:style-name="ce30"/>
          <table:table-cell office:value-type="float" office:value="67710641.959999993" table:style-name="ce65">
            <text:p>67.710.642<text:s/></text:p>
          </table:table-cell>
          <table:table-cell office:value-type="float" office:value="67637556.129999995" table:style-name="ce65">
            <text:p>67.637.556<text:s/></text:p>
          </table:table-cell>
          <table:table-cell office:value-type="float" office:value="67637556.129999995" table:style-name="ce65">
            <text:p>67.637.556<text:s/></text:p>
          </table:table-cell>
          <table:table-cell table:style-name="ce4"/>
          <table:table-cell office:value-type="float" office:value="20479548" table:formula="msoxl:=E13+F13+G13-M13" table:style-name="ce11">
            <text:p>20.479.548<text:s/></text:p>
          </table:table-cell>
          <table:table-cell office:value-type="float" office:value="47231094" table:style-name="ce6">
            <text:p>47.231.094<text:s/></text:p>
          </table:table-cell>
          <table:table-cell table:number-columns-repeated="16371" table:style-name="ce4"/>
        </table:table-row>
        <table:table-row table:style-name="ro6">
          <table:covered-table-cell/>
          <table:table-cell office:value-type="string" table:number-columns-spanned="2" table:number-rows-spanned="1" table:style-name="ce92">
            <text:p>TOTAL DE INATIVOS</text:p>
          </table:table-cell>
          <table:covered-table-cell/>
          <table:table-cell table:style-name="ce34"/>
          <table:table-cell office:value-type="float" office:value="49400000" table:formula="msoxl:=E13" table:style-name="ce35">
            <text:p>49.400.000<text:s/></text:p>
          </table:table-cell>
          <table:table-cell office:value-type="float" office:value="18310642" table:formula="msoxl:=F13" table:style-name="ce35">
            <text:p>18.310.642<text:s/></text:p>
          </table:table-cell>
          <table:table-cell office:value-type="float" office:value="0" table:formula="msoxl:=G13" table:style-name="ce35">
            <text:p>0<text:s/></text:p>
          </table:table-cell>
          <table:table-cell office:value-type="float" office:value="67710641.959999993" table:formula="msoxl:=H13" table:style-name="ce66">
            <text:p>67.710.642<text:s/></text:p>
          </table:table-cell>
          <table:table-cell office:value-type="float" office:value="67637556.129999995" table:formula="msoxl:=I13" table:style-name="ce66">
            <text:p>67.637.556<text:s/></text:p>
          </table:table-cell>
          <table:table-cell office:value-type="float" office:value="67637556.129999995" table:formula="msoxl:=J13" table:style-name="ce66">
            <text:p>67.637.556<text:s/></text:p>
          </table:table-cell>
          <table:table-cell table:style-name="ce3"/>
          <table:table-cell office:value-type="float" office:value="20479548" table:formula="msoxl:=E14+F14+G14-M14" table:style-name="ce11">
            <text:p>20.479.548<text:s/></text:p>
          </table:table-cell>
          <table:table-cell office:value-type="float" office:value="47231094" table:formula="msoxl:=M13" table:style-name="ce8">
            <text:p>47.231.094<text:s/></text:p>
          </table:table-cell>
          <table:table-cell table:number-columns-repeated="16371" table:style-name="ce3"/>
        </table:table-row>
        <table:table-row table:style-name="ro5">
          <table:covered-table-cell/>
          <table:table-cell office:value-type="string" table:style-name="ce23">
            <text:p>20TP</text:p>
          </table:table-cell>
          <table:table-cell office:value-type="string" table:style-name="ce29">
            <text:p>PAGAMENTO DE PESSOAL ATIVO DA UNIÃO</text:p>
          </table:table-cell>
          <table:table-cell office:value-type="float" office:value="1" table:style-name="ce23">
            <text:p>1</text:p>
          </table:table-cell>
          <table:table-cell office:value-type="float" office:value="216100000" table:style-name="ce30">
            <text:p>216.100.000<text:s/></text:p>
          </table:table-cell>
          <table:table-cell office:value-type="float" office:value="23349204" table:style-name="ce30">
            <text:p>23.349.204<text:s/></text:p>
          </table:table-cell>
          <table:table-cell table:style-name="ce30"/>
          <table:table-cell office:value-type="float" office:value="239446148.75999999" table:style-name="ce65">
            <text:p>239.446.149<text:s/></text:p>
          </table:table-cell>
          <table:table-cell office:value-type="float" office:value="239212973.22999999" table:style-name="ce65">
            <text:p>239.212.973<text:s/></text:p>
          </table:table-cell>
          <table:table-cell office:value-type="float" office:value="239212973.22999999" table:style-name="ce65">
            <text:p>239.212.973<text:s/></text:p>
          </table:table-cell>
          <table:table-cell table:style-name="ce4"/>
          <table:table-cell office:value-type="float" office:value="22681272" table:formula="msoxl:=E15+F15+G15-M15" table:style-name="ce11">
            <text:p>22.681.272<text:s/></text:p>
          </table:table-cell>
          <table:table-cell office:value-type="float" office:value="216767932" table:style-name="ce6">
            <text:p>216.767.932<text:s/></text:p>
          </table:table-cell>
          <table:table-cell table:number-columns-repeated="16371" table:style-name="ce4"/>
        </table:table-row>
        <table:table-row table:style-name="ro7">
          <table:covered-table-cell/>
          <table:table-cell office:value-type="string" table:style-name="ce23">
            <text:p>09HB</text:p>
          </table:table-cell>
          <table:table-cell office:value-type="string" table:style-name="ce19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23">
            <text:p>1</text:p>
          </table:table-cell>
          <table:table-cell office:value-type="float" office:value="36100000" table:style-name="ce30">
            <text:p>36.100.000<text:s/></text:p>
          </table:table-cell>
          <table:table-cell office:value-type="float" office:value="3006095" table:style-name="ce30">
            <text:p>3.006.095<text:s/></text:p>
          </table:table-cell>
          <table:table-cell table:style-name="ce30"/>
          <table:table-cell office:value-type="float" office:value="39062609.159999996" table:style-name="ce65">
            <text:p>39.062.609<text:s/></text:p>
          </table:table-cell>
          <table:table-cell office:value-type="float" office:value="39039678" table:style-name="ce65">
            <text:p>39.039.678<text:s/></text:p>
          </table:table-cell>
          <table:table-cell office:value-type="float" office:value="39039678" table:style-name="ce65">
            <text:p>39.039.678<text:s/></text:p>
          </table:table-cell>
          <table:table-cell table:style-name="ce4"/>
          <table:table-cell office:value-type="float" office:value="2184396" table:formula="msoxl:=E16+F16+G16-M16" table:style-name="ce11">
            <text:p>2.184.396<text:s/></text:p>
          </table:table-cell>
          <table:table-cell office:value-type="float" office:value="36921699" table:style-name="ce6">
            <text:p>36.921.699<text:s/></text:p>
          </table:table-cell>
          <table:table-cell table:number-columns-repeated="16371" table:style-name="ce4"/>
        </table:table-row>
        <table:table-row table:style-name="ro6">
          <table:covered-table-cell/>
          <table:table-cell office:value-type="string" table:number-columns-spanned="2" table:number-rows-spanned="1" table:style-name="ce92">
            <text:p>TOTAL ATIVOS</text:p>
          </table:table-cell>
          <table:covered-table-cell/>
          <table:table-cell table:style-name="ce34"/>
          <table:table-cell office:value-type="float" office:value="252200000" table:formula="msoxl:=SUM(E15:E16)" table:style-name="ce35">
            <text:p>252.200.000<text:s/></text:p>
          </table:table-cell>
          <table:table-cell office:value-type="float" office:value="26355299" table:formula="msoxl:=SUM(F15:F16)" table:style-name="ce35">
            <text:p>26.355.299<text:s/></text:p>
          </table:table-cell>
          <table:table-cell office:value-type="float" office:value="0" table:formula="msoxl:=SUM(G15:G16)" table:style-name="ce35">
            <text:p>0<text:s/></text:p>
          </table:table-cell>
          <table:table-cell office:value-type="float" office:value="278508757.91999996" table:formula="msoxl:=SUM(H15:H16)" table:style-name="ce66">
            <text:p>278.508.758<text:s/></text:p>
          </table:table-cell>
          <table:table-cell office:value-type="float" office:value="278252651.23000002" table:formula="msoxl:=SUM(I15:I16)" table:style-name="ce66">
            <text:p>278.252.651<text:s/></text:p>
          </table:table-cell>
          <table:table-cell office:value-type="float" office:value="278252651.23000002" table:formula="msoxl:=SUM(J15:J16)" table:style-name="ce66">
            <text:p>278.252.651<text:s/></text:p>
          </table:table-cell>
          <table:table-cell table:style-name="ce3"/>
          <table:table-cell office:value-type="float" office:value="24865668" table:formula="msoxl:=E17+F17+G17-M17" table:style-name="ce11">
            <text:p>24.865.668<text:s/></text:p>
          </table:table-cell>
          <table:table-cell office:value-type="float" office:value="253689631" table:formula="msoxl:=SUM(M15:M16)" table:style-name="ce8">
            <text:p>253.689.631<text:s/>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number-columns-spanned="2" table:number-rows-spanned="1" table:style-name="ce92">
            <text:p>TOTAL DE PESSOAL</text:p>
          </table:table-cell>
          <table:covered-table-cell/>
          <table:table-cell table:style-name="ce34"/>
          <table:table-cell office:value-type="float" office:value="301600000" table:formula="msoxl:=E14+E17" table:style-name="ce35">
            <text:p>301.600.000<text:s/></text:p>
          </table:table-cell>
          <table:table-cell office:value-type="float" office:value="44665941" table:formula="msoxl:=F14+F17" table:style-name="ce35">
            <text:p>44.665.941<text:s/></text:p>
          </table:table-cell>
          <table:table-cell office:value-type="float" office:value="0" table:formula="msoxl:=G14+G17" table:style-name="ce35">
            <text:p>0<text:s/></text:p>
          </table:table-cell>
          <table:table-cell office:value-type="float" office:value="346219399.87999994" table:formula="msoxl:=H14+H17" table:style-name="ce66">
            <text:p>346.219.400<text:s/></text:p>
          </table:table-cell>
          <table:table-cell office:value-type="float" office:value="345890207.36000001" table:formula="msoxl:=I14+I17" table:style-name="ce66">
            <text:p>345.890.207<text:s/></text:p>
          </table:table-cell>
          <table:table-cell office:value-type="float" office:value="345890207.36000001" table:formula="msoxl:=J14+J17" table:style-name="ce66">
            <text:p>345.890.207<text:s/></text:p>
          </table:table-cell>
          <table:table-cell office:value-type="float" office:value="272502695" table:style-name="ce10">
            <text:p>272.502.695<text:s/></text:p>
          </table:table-cell>
          <table:table-cell office:value-type="float" office:value="45345216" table:formula="msoxl:=E18+F18+G18-M18" table:style-name="ce11">
            <text:p>45.345.216<text:s/></text:p>
          </table:table-cell>
          <table:table-cell office:value-type="float" office:value="300920725" table:formula="msoxl:=M14+M17" table:style-name="ce8">
            <text:p>300.920.725<text:s/></text:p>
          </table:table-cell>
          <table:table-cell office:value-type="float" office:value="300920725" table:style-name="ce3">
            <text:p>300920725</text:p>
          </table:table-cell>
          <table:table-cell office:value-type="float" office:value="0" table:formula="msoxl:=M18-N18" table:style-name="ce10">
            <text:p>0<text:s/></text:p>
          </table:table-cell>
          <table:table-cell table:number-columns-repeated="16369" table:style-name="ce3"/>
        </table:table-row>
        <table:table-row table:style-name="ro9">
          <table:table-cell office:value-type="string" table:number-columns-spanned="1" table:number-rows-spanned="6" table:style-name="ce91">
            <text:p>BENEFÍCIOS</text:p>
          </table:table-cell>
          <table:table-cell office:value-type="float" office:value="2004" table:style-name="ce23">
            <text:p>2004</text:p>
          </table:table-cell>
          <table:table-cell office:value-type="string" table:style-name="ce19">
            <text:p>ASSISTÊNCIA MÉDICA E ODONTOLÓGICA AOS SERVIDORES E SEUS DEPENDENTES</text:p>
          </table:table-cell>
          <table:table-cell office:value-type="float" office:value="3" table:style-name="ce23">
            <text:p>3</text:p>
          </table:table-cell>
          <table:table-cell office:value-type="float" office:value="9675000" table:style-name="ce30">
            <text:p>9.675.000<text:s/></text:p>
          </table:table-cell>
          <table:table-cell office:value-type="float" office:value="13375762" table:style-name="ce30">
            <text:p>13.375.762<text:s/></text:p>
          </table:table-cell>
          <table:table-cell table:style-name="ce30"/>
          <table:table-cell office:value-type="float" office:value="23050761.989999998" table:style-name="ce65">
            <text:p>23.050.762<text:s/></text:p>
          </table:table-cell>
          <table:table-cell office:value-type="float" office:value="22908798.280000001" table:style-name="ce65">
            <text:p>22.908.798<text:s/></text:p>
          </table:table-cell>
          <table:table-cell office:value-type="float" office:value="22908798.280000001" table:style-name="ce65">
            <text:p>22.908.798<text:s/></text:p>
          </table:table-cell>
          <table:table-cell table:style-name="ce4"/>
          <table:table-cell office:value-type="float" office:value="4519934" table:formula="msoxl:=E19+F19+G19-M19" table:style-name="ce11">
            <text:p>4.519.934<text:s/></text:p>
          </table:table-cell>
          <table:table-cell office:value-type="float" office:value="18530828" table:style-name="ce6">
            <text:p>18.530.828<text:s/></text:p>
          </table:table-cell>
          <table:table-cell table:number-columns-repeated="16371" table:style-name="ce4"/>
        </table:table-row>
        <table:table-row table:style-name="ro9">
          <table:covered-table-cell/>
          <table:table-cell office:value-type="float" office:value="2010" table:style-name="ce23">
            <text:p>2010</text:p>
          </table:table-cell>
          <table:table-cell office:value-type="string" table:style-name="ce19">
            <text:p>ASSISTÊNCIA PRÉ-ESCOLAR AOS DEPENDENTES DOS SERVIDORES E EMPREGADOS</text:p>
          </table:table-cell>
          <table:table-cell office:value-type="float" office:value="3" table:style-name="ce23">
            <text:p>3</text:p>
          </table:table-cell>
          <table:table-cell office:value-type="float" office:value="1174320" table:style-name="ce30">
            <text:p>1.174.320<text:s/></text:p>
          </table:table-cell>
          <table:table-cell office:value-type="float" office:value="173500" table:style-name="ce30">
            <text:p>173.500<text:s/></text:p>
          </table:table-cell>
          <table:table-cell table:style-name="ce30"/>
          <table:table-cell office:value-type="float" office:value="1296107.3" table:style-name="ce65">
            <text:p>1.296.107<text:s/></text:p>
          </table:table-cell>
          <table:table-cell office:value-type="float" office:value="1296042.06" table:style-name="ce65">
            <text:p>1.296.042<text:s/></text:p>
          </table:table-cell>
          <table:table-cell office:value-type="float" office:value="1296042.06" table:style-name="ce65">
            <text:p>1.296.042<text:s/></text:p>
          </table:table-cell>
          <table:table-cell table:style-name="ce4"/>
          <table:table-cell office:value-type="float" office:value="126780" table:formula="msoxl:=E20+F20+G20-M20" table:style-name="ce11">
            <text:p>126.780<text:s/></text:p>
          </table:table-cell>
          <table:table-cell office:value-type="float" office:value="1221040" table:style-name="ce6">
            <text:p>1.221.040<text:s/></text:p>
          </table:table-cell>
          <table:table-cell table:number-columns-repeated="16371" table:style-name="ce4"/>
        </table:table-row>
        <table:table-row table:style-name="ro10">
          <table:covered-table-cell/>
          <table:table-cell office:value-type="float" office:value="2011" table:style-name="ce23">
            <text:p>2011</text:p>
          </table:table-cell>
          <table:table-cell office:value-type="string" table:style-name="ce19">
            <text:p>AUXÍLIO-TRANSPORTE AOS SERVIDORES E EMPREGADOS - P0001</text:p>
          </table:table-cell>
          <table:table-cell office:value-type="float" office:value="3" table:style-name="ce23">
            <text:p>3</text:p>
          </table:table-cell>
          <table:table-cell office:value-type="float" office:value="53900" table:style-name="ce30">
            <text:p>53.900<text:s/></text:p>
          </table:table-cell>
          <table:table-cell office:value-type="float" office:value="26100" table:style-name="ce30">
            <text:p>26.100<text:s/></text:p>
          </table:table-cell>
          <table:table-cell table:style-name="ce30"/>
          <table:table-cell office:value-type="float" office:value="73660.72" table:style-name="ce65">
            <text:p>73.661<text:s/></text:p>
          </table:table-cell>
          <table:table-cell office:value-type="float" office:value="73202.740000000005" table:style-name="ce65">
            <text:p>73.203<text:s/></text:p>
          </table:table-cell>
          <table:table-cell office:value-type="float" office:value="73202.740000000005" table:style-name="ce65">
            <text:p>73.203<text:s/></text:p>
          </table:table-cell>
          <table:table-cell table:style-name="ce4"/>
          <table:table-cell office:value-type="float" office:value="45588" table:formula="msoxl:=E21+F21+G21-M21" table:style-name="ce11">
            <text:p>45.588<text:s/></text:p>
          </table:table-cell>
          <table:table-cell office:value-type="float" office:value="34412" table:style-name="ce6">
            <text:p>34.412<text:s/></text:p>
          </table:table-cell>
          <table:table-cell table:number-columns-repeated="16371" table:style-name="ce4"/>
        </table:table-row>
        <table:table-row table:style-name="ro8">
          <table:covered-table-cell/>
          <table:table-cell office:value-type="float" office:value="2012" table:style-name="ce23">
            <text:p>2012</text:p>
          </table:table-cell>
          <table:table-cell office:value-type="string" table:style-name="ce19">
            <text:p>AUXÍLIO-ALIMENTAÇÃO AOS SERVIDORES E EMPREGADOS</text:p>
          </table:table-cell>
          <table:table-cell office:value-type="float" office:value="3" table:style-name="ce23">
            <text:p>3</text:p>
          </table:table-cell>
          <table:table-cell office:value-type="float" office:value="12337104" table:style-name="ce30">
            <text:p>12.337.104<text:s/></text:p>
          </table:table-cell>
          <table:table-cell office:value-type="float" office:value="-71700" table:style-name="ce30">
            <text:p>-71.700<text:s/></text:p>
          </table:table-cell>
          <table:table-cell table:style-name="ce30"/>
          <table:table-cell office:value-type="float" office:value="12221424.310000001" table:style-name="ce65">
            <text:p>12.221.424<text:s/></text:p>
          </table:table-cell>
          <table:table-cell office:value-type="float" office:value="12213864.460000001" table:style-name="ce65">
            <text:p>12.213.864<text:s/></text:p>
          </table:table-cell>
          <table:table-cell office:value-type="float" office:value="12213864.460000001" table:style-name="ce65">
            <text:p>12.213.864<text:s/></text:p>
          </table:table-cell>
          <table:table-cell table:style-name="ce4"/>
          <table:table-cell office:value-type="float" office:value="-64125" table:formula="msoxl:=E22+F22+G22-M22" table:style-name="ce11">
            <text:p>-64.125<text:s/></text:p>
          </table:table-cell>
          <table:table-cell office:value-type="float" office:value="12329529" table:style-name="ce6">
            <text:p>12.329.529<text:s/></text:p>
          </table:table-cell>
          <table:table-cell table:number-columns-repeated="16371" table:style-name="ce4"/>
        </table:table-row>
        <table:table-row table:style-name="ro10">
          <table:covered-table-cell/>
          <table:table-cell office:value-type="string" table:style-name="ce23">
            <text:p>00M1</text:p>
          </table:table-cell>
          <table:table-cell office:value-type="string" table:style-name="ce19">
            <text:p>BENEFÍCIOS ASSISTENCIAIS DECORRENTES DO AUXÍLIO-FUNERAL E NATALIDADE</text:p>
          </table:table-cell>
          <table:table-cell office:value-type="float" office:value="3" table:style-name="ce23">
            <text:p>3</text:p>
          </table:table-cell>
          <table:table-cell office:value-type="float" office:value="88200" table:style-name="ce30">
            <text:p>88.200<text:s/></text:p>
          </table:table-cell>
          <table:table-cell table:number-columns-repeated="2" table:style-name="ce30"/>
          <table:table-cell office:value-type="float" office:value="58495.040000000001" table:style-name="ce65">
            <text:p>58.495<text:s/></text:p>
          </table:table-cell>
          <table:table-cell office:value-type="float" office:value="58495.040000000001" table:style-name="ce65">
            <text:p>58.495<text:s/></text:p>
          </table:table-cell>
          <table:table-cell office:value-type="float" office:value="58495.040000000001" table:style-name="ce65">
            <text:p>58.495<text:s/></text:p>
          </table:table-cell>
          <table:table-cell table:style-name="ce4"/>
          <table:table-cell office:value-type="float" office:value="-35300" table:formula="msoxl:=E23+F23+G23-M23" table:style-name="ce11">
            <text:p>-35.300<text:s/></text:p>
          </table:table-cell>
          <table:table-cell office:value-type="float" office:value="123500" table:style-name="ce6">
            <text:p>123.500<text:s/></text:p>
          </table:table-cell>
          <table:table-cell table:number-columns-repeated="16371" table:style-name="ce4"/>
        </table:table-row>
        <table:table-row table:style-name="ro10">
          <table:covered-table-cell/>
          <table:table-cell office:value-type="float" office:value="536" table:style-name="ce23">
            <text:p>536</text:p>
          </table:table-cell>
          <table:table-cell office:value-type="string" table:style-name="ce19">
            <text:p>BENEFÍCIOS E PENSÕES INDENIZATÓRIAS DECORRENTES DE LEGISLAÇÃO ESPECIAL E/OU DECISÕES JUDICIAIS</text:p>
          </table:table-cell>
          <table:table-cell office:value-type="float" office:value="3" table:style-name="ce23">
            <text:p>3</text:p>
          </table:table-cell>
          <table:table-cell office:value-type="float" office:value="46095" table:style-name="ce30">
            <text:p>46.095<text:s/></text:p>
          </table:table-cell>
          <table:table-cell office:value-type="float" office:value="-41974" table:style-name="ce30">
            <text:p>-41.974<text:s/></text:p>
          </table:table-cell>
          <table:table-cell table:style-name="ce30"/>
          <table:table-cell office:value-type="float" office:value="4120.79" table:style-name="ce65">
            <text:p>4.121<text:s/></text:p>
          </table:table-cell>
          <table:table-cell office:value-type="float" office:value="4120.79" table:style-name="ce65">
            <text:p>4.121<text:s/></text:p>
          </table:table-cell>
          <table:table-cell office:value-type="float" office:value="4120.79" table:style-name="ce65">
            <text:p>4.121<text:s/></text:p>
          </table:table-cell>
          <table:table-cell table:style-name="ce4"/>
          <table:table-cell table:style-name="ce11"/>
          <table:table-cell table:style-name="ce6"/>
          <table:table-cell table:number-columns-repeated="16371" table:style-name="ce4"/>
        </table:table-row>
        <table:table-row table:style-name="ro8">
          <table:table-cell table:style-name="ce22"/>
          <table:table-cell office:value-type="string" table:number-columns-spanned="2" table:number-rows-spanned="1" table:style-name="ce92">
            <text:p>TOTAL DE BENEFÍCIO</text:p>
          </table:table-cell>
          <table:covered-table-cell/>
          <table:table-cell table:style-name="ce34"/>
          <table:table-cell office:value-type="float" office:value="23374619" table:formula="msoxl:=SUM(E19:E24)" table:style-name="ce35">
            <text:p>23.374.619<text:s/></text:p>
          </table:table-cell>
          <table:table-cell office:value-type="float" office:value="13461688" table:formula="msoxl:=SUM(F19:F24)" table:style-name="ce35">
            <text:p>13.461.688<text:s/></text:p>
          </table:table-cell>
          <table:table-cell office:value-type="float" office:value="0" table:formula="msoxl:=SUM(G19:G24)" table:style-name="ce35">
            <text:p>0<text:s/></text:p>
          </table:table-cell>
          <table:table-cell office:value-type="float" office:value="36704570.149999999" table:formula="msoxl:=SUM(H19:H24)" table:style-name="ce66">
            <text:p>36.704.570<text:s/></text:p>
          </table:table-cell>
          <table:table-cell office:value-type="float" office:value="36554523.369999997" table:formula="msoxl:=SUM(I19:I24)" table:style-name="ce66">
            <text:p>36.554.523<text:s/></text:p>
          </table:table-cell>
          <table:table-cell office:value-type="float" office:value="36554523.369999997" table:formula="msoxl:=SUM(J19:J24)" table:style-name="ce66">
            <text:p>36.554.523<text:s/></text:p>
          </table:table-cell>
          <table:table-cell office:value-type="float" office:value="20244845" table:style-name="ce3">
            <text:p>20244845</text:p>
          </table:table-cell>
          <table:table-cell office:value-type="float" office:value="4596998" table:formula="msoxl:=E25+F25+G25-M25" table:style-name="ce11">
            <text:p>4.596.998<text:s/></text:p>
          </table:table-cell>
          <table:table-cell office:value-type="float" office:value="32239309" table:formula="msoxl:=SUM(M19:M23)" table:style-name="ce8">
            <text:p>32.239.309<text:s/></text:p>
          </table:table-cell>
          <table:table-cell office:value-type="float" office:value="32239309" table:style-name="ce3">
            <text:p>32239309</text:p>
          </table:table-cell>
          <table:table-cell office:value-type="float" office:value="0" table:formula="msoxl:=M25-N25" table:style-name="ce10">
            <text:p>0<text:s/>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22">
            <text:p>AJPC</text:p>
          </table:table-cell>
          <table:table-cell office:value-type="float" office:value="4224" table:style-name="ce23">
            <text:p>4224</text:p>
          </table:table-cell>
          <table:table-cell office:value-type="string" table:style-name="ce19">
            <text:p>ASSISTÊNCIA JURÍDICA A PESSOAL CARENTES (NACIONAL)</text:p>
          </table:table-cell>
          <table:table-cell office:value-type="float" office:value="3" table:style-name="ce23">
            <text:p>3</text:p>
          </table:table-cell>
          <table:table-cell office:value-type="float" office:value="12100" table:style-name="ce30">
            <text:p>12.100<text:s/></text:p>
          </table:table-cell>
          <table:table-cell table:number-columns-repeated="2" table:style-name="ce30"/>
          <table:table-cell table:number-columns-repeated="3" table:style-name="ce65"/>
          <table:table-cell table:style-name="ce4"/>
          <table:table-cell office:value-type="float" office:value="1100" table:formula="msoxl:=E26+F26+G26-M26" table:style-name="ce11">
            <text:p>1.100<text:s/></text:p>
          </table:table-cell>
          <table:table-cell office:value-type="float" office:value="11000" table:style-name="ce6">
            <text:p>11.000<text:s/>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19" table:style-name="ce91">
            <text:p>ATIVIDADES</text:p>
          </table:table-cell>
          <table:table-cell office:value-type="float" office:value="2549" table:number-columns-spanned="1" table:number-rows-spanned="4" table:style-name="ce107">
            <text:p>2549</text:p>
          </table:table-cell>
          <table:table-cell office:value-type="string" table:number-columns-spanned="1" table:number-rows-spanned="2" table:style-name="ce88">
            <text:p>COMUNICAÇÃO E DIVULGAÇÃO INSTITUCIONAL - PO 0001</text:p>
          </table:table-cell>
          <table:table-cell office:value-type="float" office:value="3" table:style-name="ce23">
            <text:p>3</text:p>
          </table:table-cell>
          <table:table-cell office:value-type="float" office:value="232652" table:style-name="ce30">
            <text:p>232.652<text:s/></text:p>
          </table:table-cell>
          <table:table-cell office:value-type="float" office:value="-33548" table:style-name="ce30">
            <text:p>-33.548<text:s/></text:p>
          </table:table-cell>
          <table:table-cell table:style-name="ce31"/>
          <table:table-cell office:value-type="float" office:value="129301.02" table:style-name="ce65">
            <text:p>129.301<text:s/></text:p>
          </table:table-cell>
          <table:table-cell office:value-type="float" office:value="95923.16" table:style-name="ce65">
            <text:p>95.923<text:s/></text:p>
          </table:table-cell>
          <table:table-cell office:value-type="float" office:value="93978.99" table:style-name="ce65">
            <text:p>93.979<text:s/></text:p>
          </table:table-cell>
          <table:table-cell table:style-name="ce4"/>
          <table:table-cell office:value-type="float" office:value="160160.02000000002" table:formula="msoxl:=E27+F27+H27-M27" table:style-name="ce11">
            <text:p>160.160<text:s/></text:p>
          </table:table-cell>
          <table:table-cell office:value-type="float" office:value="168245" table:style-name="ce6">
            <text:p>168.245<text:s/></text:p>
          </table:table-cell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table:number-columns-repeated="3" table:style-name="ce30"/>
          <table:table-cell table:number-columns-repeated="3" table:style-name="ce65"/>
          <table:table-cell table:style-name="ce4"/>
          <table:table-cell office:value-type="float" office:value="0" table:formula="msoxl:=E28+F28+G28-M28" table:style-name="ce11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1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8">
            <text:p>RÁDIO E TV JUSTIÇA - PO 0002</text:p>
          </table:table-cell>
          <table:table-cell office:value-type="float" office:value="3" table:style-name="ce23">
            <text:p>3</text:p>
          </table:table-cell>
          <table:table-cell office:value-type="float" office:value="1852615" table:style-name="ce30">
            <text:p>1.852.615<text:s/></text:p>
          </table:table-cell>
          <table:table-cell office:value-type="float" office:value="-409410" table:style-name="ce30">
            <text:p>-409.410<text:s/></text:p>
          </table:table-cell>
          <table:table-cell table:style-name="ce30"/>
          <table:table-cell office:value-type="float" office:value="1440204.54" table:style-name="ce65">
            <text:p>1.440.205<text:s/></text:p>
          </table:table-cell>
          <table:table-cell office:value-type="float" office:value="1436254.9" table:style-name="ce65">
            <text:p>1.436.255<text:s/></text:p>
          </table:table-cell>
          <table:table-cell office:value-type="float" office:value="1424971.33" table:style-name="ce65">
            <text:p>1.424.971<text:s/></text:p>
          </table:table-cell>
          <table:table-cell table:style-name="ce4"/>
          <table:table-cell office:value-type="float" office:value="-60090" table:formula="msoxl:=E29+F29+G29-M29" table:style-name="ce11">
            <text:p>-60.090<text:s/></text:p>
          </table:table-cell>
          <table:table-cell office:value-type="float" office:value="1503295" table:style-name="ce6">
            <text:p>1.503.295<text:s/></text:p>
          </table:table-cell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table:number-columns-repeated="3" table:style-name="ce30"/>
          <table:table-cell table:number-columns-repeated="3" table:style-name="ce65"/>
          <table:table-cell table:style-name="ce4"/>
          <table:table-cell office:value-type="float" office:value="0" table:formula="msoxl:=E30+F30+G30-M30" table:style-name="ce11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1" table:style-name="ce4"/>
        </table:table-row>
        <table:table-row table:style-name="ro5">
          <table:covered-table-cell/>
          <table:table-cell office:value-type="float" office:value="4257" table:style-name="ce20">
            <text:p>4257</text:p>
          </table:table-cell>
          <table:table-cell office:value-type="string" table:number-columns-spanned="1" table:number-rows-spanned="2" table:style-name="ce88">
            <text:p>JULGAMENTO DE CAUSAS NA JUSTIÇA FEDERAL - PO 0001</text:p>
          </table:table-cell>
          <table:table-cell office:value-type="float" office:value="3" table:style-name="ce23">
            <text:p>3</text:p>
          </table:table-cell>
          <table:table-cell office:value-type="float" office:value="105792695" table:style-name="ce30">
            <text:p>105.792.695<text:s/></text:p>
          </table:table-cell>
          <table:table-cell office:value-type="float" office:value="-10626986" table:style-name="ce30">
            <text:p>-10.626.986<text:s/></text:p>
          </table:table-cell>
          <table:table-cell table:style-name="ce30"/>
          <table:table-cell office:value-type="float" office:value="75593324.439999998" table:style-name="ce65">
            <text:p>75.593.324<text:s/></text:p>
          </table:table-cell>
          <table:table-cell office:value-type="float" office:value="72001742.659999996" table:style-name="ce65">
            <text:p>72.001.743<text:s/></text:p>
          </table:table-cell>
          <table:table-cell office:value-type="float" office:value="70653698.879999995" table:style-name="ce65">
            <text:p>70.653.699<text:s/></text:p>
          </table:table-cell>
          <table:table-cell table:style-name="ce4"/>
          <table:table-cell office:value-type="float" office:value="23222611" table:formula="msoxl:=E31+F31+G31-M31" table:style-name="ce11">
            <text:p>23.222.611<text:s/></text:p>
          </table:table-cell>
          <table:table-cell office:value-type="float" office:value="71943098" table:formula="msoxl:=4000000+67943098" table:style-name="ce6">
            <text:p>71.943.098<text:s/></text:p>
          </table:table-cell>
          <table:table-cell table:number-columns-repeated="16371" table:style-name="ce4"/>
        </table:table-row>
        <table:table-row table:style-name="ro5">
          <table:covered-table-cell/>
          <table:table-cell table:style-name="ce17"/>
          <table:covered-table-cell/>
          <table:table-cell office:value-type="float" office:value="4" table:style-name="ce23">
            <text:p>4</text:p>
          </table:table-cell>
          <table:table-cell office:value-type="float" office:value="300000" table:style-name="ce30">
            <text:p>300.000<text:s/></text:p>
          </table:table-cell>
          <table:table-cell office:value-type="float" office:value="536629" table:style-name="ce30">
            <text:p>536.629<text:s/></text:p>
          </table:table-cell>
          <table:table-cell table:style-name="ce30"/>
          <table:table-cell office:value-type="float" office:value="751070.71999999997" table:style-name="ce65">
            <text:p>751.071<text:s/></text:p>
          </table:table-cell>
          <table:table-cell office:value-type="float" office:value="721167.46" table:style-name="ce65">
            <text:p>721.167<text:s/></text:p>
          </table:table-cell>
          <table:table-cell office:value-type="float" office:value="718709.74" table:style-name="ce65">
            <text:p>718.710<text:s/></text:p>
          </table:table-cell>
          <table:table-cell table:style-name="ce4"/>
          <table:table-cell office:value-type="float" office:value="-1423953" table:formula="msoxl:=E32+F32+G32-M32" table:style-name="ce11">
            <text:p>-1.423.953<text:s/></text:p>
          </table:table-cell>
          <table:table-cell office:value-type="float" office:value="2260582" table:style-name="ce6">
            <text:p>2.260.582<text:s/></text:p>
          </table:table-cell>
          <table:table-cell office:value-type="float" office:value="74203680" table:formula="msoxl:=M31+M32" table:style-name="ce11">
            <text:p>74.203.680<text:s/></text:p>
          </table:table-cell>
          <table:table-cell table:number-columns-repeated="16370" table:style-name="ce4"/>
        </table:table-row>
        <table:table-row table:style-name="ro5">
          <table:covered-table-cell/>
          <table:table-cell table:style-name="ce17"/>
          <table:table-cell office:value-type="string" table:style-name="ce19">
            <text:p>CAPACITAÇÃO DE RECURSOS HUMANOS - PO 0002</text:p>
          </table:table-cell>
          <table:table-cell office:value-type="float" office:value="3" table:style-name="ce23">
            <text:p>3</text:p>
          </table:table-cell>
          <table:table-cell office:value-type="float" office:value="795093" table:style-name="ce30">
            <text:p>795.093<text:s/></text:p>
          </table:table-cell>
          <table:table-cell office:value-type="float" office:value="-103318" table:style-name="ce30">
            <text:p>-103.318<text:s/></text:p>
          </table:table-cell>
          <table:table-cell table:style-name="ce30"/>
          <table:table-cell office:value-type="float" office:value="635569.25" table:style-name="ce65">
            <text:p>635.569<text:s/></text:p>
          </table:table-cell>
          <table:table-cell office:value-type="float" office:value="624718.78" table:style-name="ce65">
            <text:p>624.719<text:s/></text:p>
          </table:table-cell>
          <table:table-cell office:value-type="float" office:value="624718.78" table:style-name="ce65">
            <text:p>624.719<text:s/></text:p>
          </table:table-cell>
          <table:table-cell table:style-name="ce4"/>
          <table:table-cell office:value-type="float" office:value="-697228" table:formula="msoxl:=E33+F33+G33-M33" table:style-name="ce11">
            <text:p>-697.228<text:s/></text:p>
          </table:table-cell>
          <table:table-cell office:value-type="float" office:value="1389003" table:style-name="ce6">
            <text:p>1.389.003<text:s/></text:p>
          </table:table-cell>
          <table:table-cell table:number-columns-repeated="16371" table:style-name="ce4"/>
        </table:table-row>
        <table:table-row table:style-name="ro5">
          <table:covered-table-cell/>
          <table:table-cell table:style-name="ce17"/>
          <table:table-cell office:value-type="string" table:number-columns-spanned="1" table:number-rows-spanned="2" table:style-name="ce88">
            <text:p>MODERNIZAÇÃO DE INSTALAÇÕES NA JUSTIÇA FEDERAL - PO 0003</text:p>
          </table:table-cell>
          <table:table-cell office:value-type="float" office:value="3" table:style-name="ce23">
            <text:p>3</text:p>
          </table:table-cell>
          <table:table-cell table:number-columns-repeated="3" table:style-name="ce30"/>
          <table:table-cell table:number-columns-repeated="3" table:style-name="ce65"/>
          <table:table-cell table:style-name="ce4"/>
          <table:table-cell office:value-type="float" office:value="-324500" table:formula="msoxl:=E34+F34+G34-M34" table:style-name="ce11">
            <text:p>-324.500<text:s/></text:p>
          </table:table-cell>
          <table:table-cell office:value-type="float" office:value="324500" table:style-name="ce6">
            <text:p>324.500<text:s/></text:p>
          </table:table-cell>
          <table:table-cell table:number-columns-repeated="16371" table:style-name="ce4"/>
        </table:table-row>
        <table:table-row table:style-name="ro5">
          <table:covered-table-cell/>
          <table:table-cell table:style-name="ce17"/>
          <table:covered-table-cell/>
          <table:table-cell office:value-type="float" office:value="4" table:style-name="ce23">
            <text:p>4</text:p>
          </table:table-cell>
          <table:table-cell table:number-columns-repeated="3" table:style-name="ce30"/>
          <table:table-cell table:number-columns-repeated="3" table:style-name="ce65"/>
          <table:table-cell table:style-name="ce4"/>
          <table:table-cell office:value-type="float" office:value="0" table:formula="msoxl:=E35+F35+G35-M35" table:style-name="ce11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1" table:style-name="ce4"/>
        </table:table-row>
        <table:table-row table:style-name="ro5">
          <table:covered-table-cell/>
          <table:table-cell table:style-name="ce17"/>
          <table:table-cell office:value-type="string" table:number-columns-spanned="1" table:number-rows-spanned="2" table:style-name="ce88">
            <text:p>MODERNIZAÇÃO DE INSTALAÇÕES NA JUSTIÇA FEDERAL - ACESSIBILIDADE - PO 0004</text:p>
          </table:table-cell>
          <table:table-cell office:value-type="float" office:value="3" table:style-name="ce23">
            <text:p>3</text:p>
          </table:table-cell>
          <table:table-cell table:style-name="ce30"/>
          <table:table-cell office:value-type="float" office:value="122710" table:style-name="ce30">
            <text:p>122.710<text:s/></text:p>
          </table:table-cell>
          <table:table-cell table:style-name="ce30"/>
          <table:table-cell table:number-columns-repeated="3" table:style-name="ce65"/>
          <table:table-cell table:style-name="ce4"/>
          <table:table-cell office:value-type="float" office:value="84710" table:formula="msoxl:=E36+F36+G36-M36" table:style-name="ce11">
            <text:p>84.710<text:s/></text:p>
          </table:table-cell>
          <table:table-cell office:value-type="float" office:value="38000" table:style-name="ce6">
            <text:p>38.000<text:s/></text:p>
          </table:table-cell>
          <table:table-cell table:number-columns-repeated="16371" table:style-name="ce4"/>
        </table:table-row>
        <table:table-row table:style-name="ro5">
          <table:covered-table-cell/>
          <table:table-cell table:style-name="ce17"/>
          <table:covered-table-cell/>
          <table:table-cell office:value-type="float" office:value="4" table:style-name="ce23">
            <text:p>4</text:p>
          </table:table-cell>
          <table:table-cell table:number-columns-repeated="3" table:style-name="ce30"/>
          <table:table-cell table:number-columns-repeated="3" table:style-name="ce65"/>
          <table:table-cell table:style-name="ce4"/>
          <table:table-cell office:value-type="float" office:value="0" table:formula="msoxl:=E37+F37+G37-M37" table:style-name="ce11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1" table:style-name="ce4"/>
        </table:table-row>
        <table:table-row table:style-name="ro5">
          <table:covered-table-cell/>
          <table:table-cell table:style-name="ce17"/>
          <table:table-cell office:value-type="string" table:number-columns-spanned="1" table:number-rows-spanned="2" table:style-name="ce88">
            <text:p>MODERNIZAÇÃO TECNOLÓGICA E GESTÃO DA INFORMAÇÃO NA JUSTIÇA FEDERAL - PO 0008</text:p>
          </table:table-cell>
          <table:table-cell office:value-type="float" office:value="3" table:style-name="ce23">
            <text:p>3</text:p>
          </table:table-cell>
          <table:table-cell office:value-type="float" office:value="75000" table:style-name="ce30">
            <text:p>75.000<text:s/></text:p>
          </table:table-cell>
          <table:table-cell office:value-type="float" office:value="1442806" table:style-name="ce30">
            <text:p>1.442.806<text:s/></text:p>
          </table:table-cell>
          <table:table-cell table:style-name="ce30"/>
          <table:table-cell office:value-type="float" office:value="1517805.88" table:style-name="ce65">
            <text:p>1.517.806<text:s/></text:p>
          </table:table-cell>
          <table:table-cell office:value-type="float" office:value="823757.88" table:style-name="ce65">
            <text:p>823.758<text:s/></text:p>
          </table:table-cell>
          <table:table-cell office:value-type="float" office:value="823757.88" table:style-name="ce65">
            <text:p>823.758<text:s/></text:p>
          </table:table-cell>
          <table:table-cell table:style-name="ce4"/>
          <table:table-cell office:value-type="float" office:value="1479806" table:formula="msoxl:=E38+F38+G38-M38" table:style-name="ce11">
            <text:p>1.479.806<text:s/></text:p>
          </table:table-cell>
          <table:table-cell office:value-type="float" office:value="38000" table:style-name="ce6">
            <text:p>38.000<text:s/></text:p>
          </table:table-cell>
          <table:table-cell table:number-columns-repeated="16371" table:style-name="ce4"/>
        </table:table-row>
        <table:table-row table:style-name="ro5">
          <table:covered-table-cell/>
          <table:table-cell table:style-name="ce17"/>
          <table:covered-table-cell/>
          <table:table-cell office:value-type="float" office:value="4" table:style-name="ce23">
            <text:p>4</text:p>
          </table:table-cell>
          <table:table-cell office:value-type="float" office:value="2892875" table:style-name="ce30">
            <text:p>2.892.875<text:s/></text:p>
          </table:table-cell>
          <table:table-cell office:value-type="float" office:value="2116793" table:style-name="ce30">
            <text:p>2.116.793<text:s/></text:p>
          </table:table-cell>
          <table:table-cell table:style-name="ce30"/>
          <table:table-cell office:value-type="float" office:value="4817266.38" table:style-name="ce65">
            <text:p>4.817.266<text:s/></text:p>
          </table:table-cell>
          <table:table-cell office:value-type="float" office:value="4806626.8600000003" table:style-name="ce65">
            <text:p>4.806.627<text:s/></text:p>
          </table:table-cell>
          <table:table-cell office:value-type="float" office:value="4806626.8600000003" table:style-name="ce65">
            <text:p>4.806.627<text:s/></text:p>
          </table:table-cell>
          <table:table-cell table:style-name="ce4"/>
          <table:table-cell office:value-type="float" office:value="5009668" table:formula="msoxl:=E39+F39+G39-M39" table:style-name="ce11">
            <text:p>5.009.668<text:s/></text:p>
          </table:table-cell>
          <table:table-cell office:value-type="float" office:value="0" table:style-name="ce6">
            <text:p>0<text:s/></text:p>
          </table:table-cell>
          <table:table-cell table:number-columns-repeated="16371" table:style-name="ce4"/>
        </table:table-row>
        <table:table-row table:style-name="ro5">
          <table:covered-table-cell/>
          <table:table-cell table:style-name="ce17"/>
          <table:table-cell office:value-type="string" table:number-columns-spanned="1" table:number-rows-spanned="2" table:style-name="ce88">
            <text:p>FORMAÇÃO E APERFEIÇOAMENTO DE MAGISTRADOS - PO 0009</text:p>
          </table:table-cell>
          <table:table-cell office:value-type="float" office:value="3" table:style-name="ce23">
            <text:p>3</text:p>
          </table:table-cell>
          <table:table-cell office:value-type="float" office:value="791226" table:style-name="ce30">
            <text:p>791.226<text:s/></text:p>
          </table:table-cell>
          <table:table-cell office:value-type="float" office:value="96320" table:style-name="ce30">
            <text:p>96.320<text:s/></text:p>
          </table:table-cell>
          <table:table-cell table:style-name="ce30"/>
          <table:table-cell office:value-type="float" office:value="834767.16" table:style-name="ce65">
            <text:p>834.767<text:s/></text:p>
          </table:table-cell>
          <table:table-cell office:value-type="float" office:value="733895.79" table:style-name="ce65">
            <text:p>733.896<text:s/></text:p>
          </table:table-cell>
          <table:table-cell office:value-type="float" office:value="730874.11" table:style-name="ce65">
            <text:p>730.874<text:s/></text:p>
          </table:table-cell>
          <table:table-cell table:style-name="ce4"/>
          <table:table-cell office:value-type="float" office:value="-958146" table:formula="msoxl:=E40+F40+G40-M40" table:style-name="ce11">
            <text:p>-958.146<text:s/></text:p>
          </table:table-cell>
          <table:table-cell office:value-type="float" office:value="1845692" table:style-name="ce6">
            <text:p>1.845.692<text:s/></text:p>
          </table:table-cell>
          <table:table-cell table:number-columns-repeated="16371" table:style-name="ce4"/>
        </table:table-row>
        <table:table-row table:style-name="ro5">
          <table:covered-table-cell/>
          <table:table-cell table:style-name="ce17"/>
          <table:covered-table-cell/>
          <table:table-cell office:value-type="float" office:value="4" table:style-name="ce23">
            <text:p>4</text:p>
          </table:table-cell>
          <table:table-cell table:number-columns-repeated="3" table:style-name="ce30"/>
          <table:table-cell table:number-columns-repeated="3" table:style-name="ce65"/>
          <table:table-cell table:style-name="ce4"/>
          <table:table-cell office:value-type="float" office:value="0" table:formula="msoxl:=E41+F41+G41-M41" table:style-name="ce11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71" table:style-name="ce4"/>
        </table:table-row>
        <table:table-row table:style-name="ro5">
          <table:covered-table-cell/>
          <table:table-cell table:style-name="ce17"/>
          <table:table-cell office:value-type="string" table:number-columns-spanned="1" table:number-rows-spanned="2" table:style-name="ce88">
            <text:p>AÇÕES DE INFORMÁTICA - PO 0010</text:p>
          </table:table-cell>
          <table:table-cell office:value-type="float" office:value="3" table:style-name="ce23">
            <text:p>3</text:p>
          </table:table-cell>
          <table:table-cell office:value-type="float" office:value="19314186" table:style-name="ce30">
            <text:p>19.314.186<text:s/></text:p>
          </table:table-cell>
          <table:table-cell office:value-type="float" office:value="-12389655" table:style-name="ce30">
            <text:p>-12.389.655<text:s/></text:p>
          </table:table-cell>
          <table:table-cell table:style-name="ce30"/>
          <table:table-cell office:value-type="float" office:value="6895773.2699999996" table:style-name="ce65">
            <text:p>6.895.773<text:s/></text:p>
          </table:table-cell>
          <table:table-cell office:value-type="float" office:value="6064309.0999999996" table:style-name="ce65">
            <text:p>6.064.309<text:s/></text:p>
          </table:table-cell>
          <table:table-cell office:value-type="float" office:value="5649390.3499999996" table:style-name="ce65">
            <text:p>5.649.390<text:s/></text:p>
          </table:table-cell>
          <table:table-cell table:style-name="ce4"/>
          <table:table-cell office:value-type="float" office:value="-4176405" table:formula="msoxl:=E42+F42+G42-M42" table:style-name="ce11">
            <text:p>-4.176.405<text:s/></text:p>
          </table:table-cell>
          <table:table-cell office:value-type="float" office:value="11100936" table:style-name="ce6">
            <text:p>11.100.936<text:s/></text:p>
          </table:table-cell>
          <table:table-cell table:number-columns-repeated="16371" table:style-name="ce4"/>
        </table:table-row>
        <table:table-row table:style-name="ro5">
          <table:covered-table-cell/>
          <table:table-cell table:style-name="ce17"/>
          <table:covered-table-cell/>
          <table:table-cell office:value-type="float" office:value="4" table:style-name="ce23">
            <text:p>4</text:p>
          </table:table-cell>
          <table:table-cell office:value-type="float" office:value="6247066" table:style-name="ce30">
            <text:p>6.247.066<text:s/></text:p>
          </table:table-cell>
          <table:table-cell office:value-type="float" office:value="-6004898" table:style-name="ce30">
            <text:p>-6.004.898<text:s/></text:p>
          </table:table-cell>
          <table:table-cell table:style-name="ce30"/>
          <table:table-cell office:value-type="float" office:value="242167.04000000001" table:style-name="ce65">
            <text:p>242.167<text:s/></text:p>
          </table:table-cell>
          <table:table-cell office:value-type="float" office:value="242167.04000000001" table:style-name="ce65">
            <text:p>242.167<text:s/></text:p>
          </table:table-cell>
          <table:table-cell office:value-type="float" office:value="242167.04000000001" table:style-name="ce65">
            <text:p>242.167<text:s/></text:p>
          </table:table-cell>
          <table:table-cell table:style-name="ce4"/>
          <table:table-cell office:value-type="float" office:value="-545869" table:formula="msoxl:=E43+F43+G43-M43" table:style-name="ce11">
            <text:p>-545.869<text:s/></text:p>
          </table:table-cell>
          <table:table-cell office:value-type="float" office:value="788037" table:style-name="ce6">
            <text:p>788.037<text:s/></text:p>
          </table:table-cell>
          <table:table-cell table:number-columns-repeated="16371" table:style-name="ce4"/>
        </table:table-row>
        <table:table-row table:style-name="ro12">
          <table:covered-table-cell/>
          <table:table-cell office:value-type="string" table:style-name="ce23">
            <text:p>216H</text:p>
          </table:table-cell>
          <table:table-cell office:value-type="string" table:style-name="ce19">
            <text:p>AJUDA DE CUSTO PARA MORADIA OU AUXÍLIO MORADIA A AGENTES PÚBLICOS</text:p>
          </table:table-cell>
          <table:table-cell office:value-type="float" office:value="3" table:style-name="ce23">
            <text:p>3</text:p>
          </table:table-cell>
          <table:table-cell office:value-type="float" office:value="1463315" table:style-name="ce30">
            <text:p>1.463.315<text:s/></text:p>
          </table:table-cell>
          <table:table-cell office:value-type="float" office:value="-300000" table:style-name="ce30">
            <text:p>-300.000<text:s/></text:p>
          </table:table-cell>
          <table:table-cell table:style-name="ce30"/>
          <table:table-cell office:value-type="float" office:value="1076330.08" table:style-name="ce65">
            <text:p>1.076.330<text:s/></text:p>
          </table:table-cell>
          <table:table-cell office:value-type="float" office:value="1071806.43" table:style-name="ce65">
            <text:p>1.071.806<text:s/></text:p>
          </table:table-cell>
          <table:table-cell office:value-type="float" office:value="1071806.43" table:style-name="ce65">
            <text:p>1.071.806<text:s/></text:p>
          </table:table-cell>
          <table:table-cell table:style-name="ce4"/>
          <table:table-cell office:value-type="float" office:value="-9937621" table:formula="msoxl:=E44+F44+G44-M44" table:style-name="ce11">
            <text:p>-9.937.621<text:s/></text:p>
          </table:table-cell>
          <table:table-cell office:value-type="float" office:value="11100936" table:style-name="ce6">
            <text:p>11.100.936<text:s/></text:p>
          </table:table-cell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2" table:number-rows-spanned="1" table:style-name="ce92">
            <text:p>TOTAL ATIVIDADES</text:p>
          </table:table-cell>
          <table:covered-table-cell/>
          <table:table-cell table:style-name="ce34"/>
          <table:table-cell office:value-type="float" office:value="139756723" table:formula="msoxl:=SUM(E27:E44)" table:style-name="ce35">
            <text:p>139.756.723<text:s/></text:p>
          </table:table-cell>
          <table:table-cell office:value-type="float" office:value="-25552557" table:formula="msoxl:=SUM(F27:F44)" table:style-name="ce35">
            <text:p>-25.552.557<text:s/></text:p>
          </table:table-cell>
          <table:table-cell office:value-type="float" office:value="0" table:formula="msoxl:=SUM(G27:G44)" table:style-name="ce35">
            <text:p>0<text:s/></text:p>
          </table:table-cell>
          <table:table-cell office:value-type="float" office:value="93933579.779999986" table:formula="msoxl:=SUM(H27:H44)" table:style-name="ce66">
            <text:p>93.933.580<text:s/></text:p>
          </table:table-cell>
          <table:table-cell office:value-type="float" office:value="88622370.060000002" table:formula="msoxl:=SUM(I27:I44)" table:style-name="ce66">
            <text:p>88.622.370<text:s/></text:p>
          </table:table-cell>
          <table:table-cell office:value-type="float" office:value="86840700.389999986" table:formula="msoxl:=SUM(J27:J44)" table:style-name="ce66">
            <text:p>86.840.700<text:s/></text:p>
          </table:table-cell>
          <table:table-cell office:value-type="float" office:value="95000545" table:style-name="ce3">
            <text:p>95000545</text:p>
          </table:table-cell>
          <table:table-cell office:value-type="float" office:value="11703842" table:formula="msoxl:=E45+F45+G45-M45" table:style-name="ce11">
            <text:p>11.703.842<text:s/></text:p>
          </table:table-cell>
          <table:table-cell office:value-type="float" office:value="102500324" table:formula="msoxl:=SUM(M27:M44)" table:style-name="ce8">
            <text:p>102.500.324<text:s/></text:p>
          </table:table-cell>
          <table:table-cell office:value-type="float" office:value="91361388" table:style-name="ce3">
            <text:p>91361388</text:p>
          </table:table-cell>
          <table:table-cell office:value-type="float" office:value="11138936" table:formula="msoxl:=M45-N45" table:style-name="ce10">
            <text:p>11.138.936<text:s/></text:p>
          </table:table-cell>
          <table:table-cell table:number-columns-repeated="2" table:style-name="ce10"/>
          <table:table-cell table:number-columns-repeated="16367" table:style-name="ce3"/>
        </table:table-row>
        <table:table-row table:style-name="ro13">
          <table:table-cell office:value-type="string" table:number-columns-spanned="1" table:number-rows-spanned="5" table:style-name="ce91">
            <text:p>PROJETOS</text:p>
          </table:table-cell>
          <table:table-cell office:value-type="string" table:number-columns-spanned="1" table:number-rows-spanned="2" table:style-name="ce107">
            <text:p>151W</text:p>
          </table:table-cell>
          <table:table-cell office:value-type="string" table:number-columns-spanned="1" table:number-rows-spanned="2" table:style-name="ce142">
            <text:p>DESENVOLVIMENTO E IMPLANTAÇÃO DO SISTEMA PROCESSO JUDICIAL ELETRÔNICO NA JUSTIÇA FEDERAL - PJE</text:p>
          </table:table-cell>
          <table:table-cell office:value-type="float" office:value="3" table:style-name="ce23">
            <text:p>3</text:p>
          </table:table-cell>
          <table:table-cell office:value-type="float" office:value="3388926" table:style-name="ce30">
            <text:p>3.388.926<text:s/></text:p>
          </table:table-cell>
          <table:table-cell table:number-columns-repeated="2" table:style-name="ce30"/>
          <table:table-cell office:value-type="float" office:value="1746877.6" table:style-name="ce65">
            <text:p>1.746.878<text:s/></text:p>
          </table:table-cell>
          <table:table-cell office:value-type="float" office:value="1668116.68" table:style-name="ce65">
            <text:p>1.668.117<text:s/></text:p>
          </table:table-cell>
          <table:table-cell office:value-type="float" office:value="1668039.18" table:style-name="ce65">
            <text:p>1.668.039<text:s/></text:p>
          </table:table-cell>
          <table:table-cell table:style-name="ce3"/>
          <table:table-cell office:value-type="float" office:value="3388926" table:formula="msoxl:=E46+F46+G46-M46" table:style-name="ce11">
            <text:p>3.388.926<text:s/></text:p>
          </table:table-cell>
          <table:table-cell table:style-name="ce6"/>
          <table:table-cell table:number-columns-repeated="2" table:style-name="ce4"/>
          <table:table-cell table:number-columns-repeated="3" table:style-name="ce11"/>
          <table:table-cell table:number-columns-repeated="16366" table:style-name="ce4"/>
        </table:table-row>
        <table:table-row table:style-name="ro13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table:number-columns-repeated="3" table:style-name="ce30"/>
          <table:table-cell table:number-columns-repeated="3" table:style-name="ce65"/>
          <table:table-cell table:style-name="ce3"/>
          <table:table-cell office:value-type="float" office:value="0" table:formula="msoxl:=E47+F47+G47-M47" table:style-name="ce11">
            <text:p>0<text:s/></text:p>
          </table:table-cell>
          <table:table-cell table:style-name="ce6"/>
          <table:table-cell table:number-columns-repeated="2" table:style-name="ce4"/>
          <table:table-cell table:number-columns-repeated="2" table:style-name="ce11"/>
          <table:table-cell table:number-columns-repeated="16367" table:style-name="ce4"/>
        </table:table-row>
        <table:table-row table:style-name="ro13">
          <table:covered-table-cell/>
          <table:table-cell office:value-type="string" table:style-name="ce23">
            <text:p>11RV</text:p>
          </table:table-cell>
          <table:table-cell office:value-type="string" table:style-name="ce18">
            <text:p>CONSTRUÇÃO DO EDIFÍCIO-SEDE <text:s/>DO TRIBUNAL REGIONAL FEDERAL DA 1ª REGIÃO EM BRASÍLIA - DF</text:p>
          </table:table-cell>
          <table:table-cell office:value-type="float" office:value="4" table:style-name="ce23">
            <text:p>4</text:p>
          </table:table-cell>
          <table:table-cell office:value-type="float" office:value="28000000" table:style-name="ce30">
            <text:p>28.000.000<text:s/></text:p>
          </table:table-cell>
          <table:table-cell office:value-type="float" office:value="-1000000" table:style-name="ce30">
            <text:p>-1.000.000<text:s/></text:p>
          </table:table-cell>
          <table:table-cell office:value-type="float" office:value="6604474" table:style-name="ce30">
            <text:p>6.604.474<text:s/></text:p>
          </table:table-cell>
          <table:table-cell office:value-type="float" office:value="1181850.06" table:style-name="ce65">
            <text:p>1.181.850<text:s/></text:p>
          </table:table-cell>
          <table:table-cell office:value-type="float" office:value="995354.58" table:style-name="ce65">
            <text:p>995.355<text:s/></text:p>
          </table:table-cell>
          <table:table-cell office:value-type="float" office:value="931860.52" table:style-name="ce65">
            <text:p>931.861<text:s/></text:p>
          </table:table-cell>
          <table:table-cell table:style-name="ce10"/>
          <table:table-cell office:value-type="float" office:value="28801322" table:formula="msoxl:=E48+F48+G48-M48" table:style-name="ce11">
            <text:p>28.801.322<text:s/></text:p>
          </table:table-cell>
          <table:table-cell office:value-type="float" office:value="4803152" table:style-name="ce6">
            <text:p>4.803.152<text:s/></text:p>
          </table:table-cell>
          <table:table-cell table:number-columns-repeated="16371" table:style-name="ce4"/>
        </table:table-row>
        <table:table-row table:style-name="ro13">
          <table:covered-table-cell/>
          <table:table-cell office:value-type="string" table:style-name="ce23">
            <text:p>15HD</text:p>
          </table:table-cell>
          <table:table-cell office:value-type="string" table:style-name="ce18">
            <text:p>REFORMA DA CENTRAL TELEFÔNICA DO EDIFÍCIO-SEDE DO TRF DA 1ª REGIÃO - DF</text:p>
          </table:table-cell>
          <table:table-cell office:value-type="float" office:value="4" table:style-name="ce23">
            <text:p>4</text:p>
          </table:table-cell>
          <table:table-cell office:value-type="float" office:value="1000000" table:style-name="ce30">
            <text:p>1.000.000<text:s/></text:p>
          </table:table-cell>
          <table:table-cell office:value-type="float" office:value="-1000000" table:style-name="ce30">
            <text:p>-1.000.000<text:s/></text:p>
          </table:table-cell>
          <table:table-cell table:style-name="ce30"/>
          <table:table-cell table:number-columns-repeated="3" table:style-name="ce65"/>
          <table:table-cell table:style-name="ce10"/>
          <table:table-cell office:value-type="float" office:value="-4803152" table:formula="msoxl:=E49+F49+G49-M49" table:style-name="ce11">
            <text:p>-4.803.152<text:s/></text:p>
          </table:table-cell>
          <table:table-cell office:value-type="float" office:value="4803152" table:style-name="ce6">
            <text:p>4.803.152<text:s/></text:p>
          </table:table-cell>
          <table:table-cell table:number-columns-repeated="16371" table:style-name="ce4"/>
        </table:table-row>
        <table:table-row table:style-name="ro8">
          <table:covered-table-cell/>
          <table:table-cell office:value-type="string" table:number-columns-spanned="2" table:number-rows-spanned="1" table:style-name="ce92">
            <text:p>TOTAL PROJETOS</text:p>
          </table:table-cell>
          <table:covered-table-cell/>
          <table:table-cell table:style-name="ce34"/>
          <table:table-cell office:value-type="float" office:value="32388926" table:formula="msoxl:=SUM(E46:E49)" table:style-name="ce35">
            <text:p>32.388.926<text:s/></text:p>
          </table:table-cell>
          <table:table-cell office:value-type="float" office:value="-2000000" table:formula="msoxl:=SUM(F46:F49)" table:style-name="ce35">
            <text:p>-2.000.000<text:s/></text:p>
          </table:table-cell>
          <table:table-cell office:value-type="float" office:value="6604474" table:formula="msoxl:=SUM(G46:G49)" table:style-name="ce35">
            <text:p>6.604.474<text:s/></text:p>
          </table:table-cell>
          <table:table-cell office:value-type="float" office:value="2928727.66" table:formula="msoxl:=SUM(H46:H49)" table:style-name="ce66">
            <text:p>2.928.728<text:s/></text:p>
          </table:table-cell>
          <table:table-cell office:value-type="float" office:value="2663471.2599999998" table:formula="msoxl:=SUM(I46:I49)" table:style-name="ce66">
            <text:p>2.663.471<text:s/></text:p>
          </table:table-cell>
          <table:table-cell office:value-type="float" office:value="2599899.7000000002" table:formula="msoxl:=SUM(J46:J49)" table:style-name="ce66">
            <text:p>2.599.900<text:s/></text:p>
          </table:table-cell>
          <table:table-cell table:style-name="ce3"/>
          <table:table-cell office:value-type="float" office:value="32190248" table:formula="msoxl:=E50+F50+G50-M50" table:style-name="ce11">
            <text:p>32.190.248<text:s/></text:p>
          </table:table-cell>
          <table:table-cell office:value-type="float" office:value="4803152" table:formula="msoxl:=SUM(M49:M49)" table:style-name="ce8">
            <text:p>4.803.152<text:s/></text:p>
          </table:table-cell>
          <table:table-cell office:value-type="float" office:value="52444991" table:style-name="ce3">
            <text:p>52444991</text:p>
          </table:table-cell>
          <table:table-cell office:value-type="float" office:value="47641839" table:formula="msoxl:=N50-M50" table:style-name="ce10">
            <text:p>47.641.839<text:s/></text:p>
          </table:table-cell>
          <table:table-cell table:number-columns-repeated="16369" table:style-name="ce3"/>
        </table:table-row>
        <table:table-row table:style-name="ro8">
          <table:table-cell office:value-type="string" table:number-columns-spanned="3" table:number-rows-spanned="1" table:style-name="ce92">
            <text:p>TOTAL GERAL</text:p>
          </table:table-cell>
          <table:covered-table-cell table:number-columns-repeated="2"/>
          <table:table-cell table:style-name="ce34"/>
          <table:table-cell office:value-type="float" office:value="497132368" table:formula="msoxl:=E18+E25+E26+E45+E50" table:style-name="ce35">
            <text:p>497.132.368<text:s/></text:p>
          </table:table-cell>
          <table:table-cell office:value-type="float" office:value="30575072" table:formula="msoxl:=F18+F25+F26+F45+F50" table:style-name="ce35">
            <text:p>30.575.072<text:s/></text:p>
          </table:table-cell>
          <table:table-cell office:value-type="float" office:value="6604474" table:formula="msoxl:=G18+G25+G26+G45+G50" table:style-name="ce35">
            <text:p>6.604.474<text:s/></text:p>
          </table:table-cell>
          <table:table-cell office:value-type="float" office:value="479786277.46999991" table:formula="msoxl:=H18+H25+H26+H45+H50" table:style-name="ce66">
            <text:p>479.786.277<text:s/></text:p>
          </table:table-cell>
          <table:table-cell office:value-type="float" office:value="473730572.05000001" table:formula="msoxl:=I18+I25+I26+I45+I50" table:style-name="ce66">
            <text:p>473.730.572<text:s/></text:p>
          </table:table-cell>
          <table:table-cell office:value-type="float" office:value="471885330.81999999" table:formula="msoxl:=J18+J25+J26+J45+J50" table:style-name="ce66">
            <text:p>471.885.331<text:s/></text:p>
          </table:table-cell>
          <table:table-cell table:style-name="ce3"/>
          <table:table-cell office:value-type="float" office:value="93837404" table:formula="msoxl:=E51+F51+G51-M51" table:style-name="ce11">
            <text:p>93.837.404<text:s/></text:p>
          </table:table-cell>
          <table:table-cell office:value-type="float" office:value="440474510" table:formula="msoxl:=M18+M25+M26+M45+M50" table:style-name="ce8">
            <text:p>440.474.510<text:s/></text:p>
          </table:table-cell>
          <table:table-cell table:number-columns-repeated="16371" table:style-name="ce3"/>
        </table:table-row>
        <table:table-row table:style-name="ro2">
          <table:table-cell table:style-name="ce42"/>
          <table:table-cell table:number-columns-repeated="3" table:style-name="ce43"/>
          <table:table-cell office:value-type="float" office:value="497132368" table:style-name="ce76">
            <text:p>497.132.368<text:s/></text:p>
          </table:table-cell>
          <table:table-cell office:value-type="float" office:value="30575072" table:style-name="ce76">
            <text:p>30.575.072<text:s/></text:p>
          </table:table-cell>
          <table:table-cell office:value-type="float" office:value="6604474" table:style-name="ce76">
            <text:p>6.604.474<text:s/></text:p>
          </table:table-cell>
          <table:table-cell office:value-type="float" office:value="479786277.46999997" table:style-name="ce76">
            <text:p>479.786.277<text:s/></text:p>
          </table:table-cell>
          <table:table-cell office:value-type="float" office:value="473730572.05000007" table:style-name="ce76">
            <text:p>473.730.572<text:s/></text:p>
          </table:table-cell>
          <table:table-cell office:value-type="float" office:value="471885330.82000005" table:style-name="ce76">
            <text:p>471.885.331<text:s/></text:p>
          </table:table-cell>
          <table:table-cell table:number-columns-repeated="2" table:style-name="ce2"/>
          <table:table-cell table:style-name="ce7"/>
          <table:table-cell table:number-columns-repeated="16371" table:style-name="ce2"/>
        </table:table-row>
        <table:table-row table:style-name="ro2">
          <table:table-cell table:style-name="ce42"/>
          <table:table-cell table:number-columns-repeated="3" table:style-name="ce43"/>
          <table:table-cell office:value-type="float" office:value="0" table:formula="msoxl:=E51-E52" table:style-name="ce76">
            <text:p>0<text:s/></text:p>
          </table:table-cell>
          <table:table-cell office:value-type="float" office:value="0" table:formula="msoxl:=F51-F52" table:style-name="ce76">
            <text:p>0<text:s/></text:p>
          </table:table-cell>
          <table:table-cell office:value-type="float" office:value="0" table:formula="msoxl:=G51-G52" table:style-name="ce76">
            <text:p>0<text:s/></text:p>
          </table:table-cell>
          <table:table-cell office:value-type="float" office:value="0" table:formula="msoxl:=H51-H52" table:style-name="ce76">
            <text:p>0<text:s/></text:p>
          </table:table-cell>
          <table:table-cell office:value-type="float" office:value="0" table:formula="msoxl:=I51-I52" table:style-name="ce76">
            <text:p>0<text:s/></text:p>
          </table:table-cell>
          <table:table-cell office:value-type="float" office:value="0" table:formula="msoxl:=J51-J52" table:style-name="ce76">
            <text:p>0<text:s/></text:p>
          </table:table-cell>
          <table:table-cell table:number-columns-repeated="2" table:style-name="ce2"/>
          <table:table-cell table:style-name="ce7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4" table:style-name="ce141">
            <text:p>PESSOAL</text:p>
          </table:table-cell>
          <table:table-cell table:number-columns-spanned="9" table:number-rows-spanned="1" table:style-name="ce136"/>
          <table:covered-table-cell table:number-columns-repeated="8"/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140">
            <text:p>ATIVO</text:p>
          </table:table-cell>
          <table:covered-table-cell/>
          <table:table-cell table:style-name="ce47"/>
          <table:table-cell office:value-type="float" office:value="252200000" table:formula="msoxl:=E17" table:style-name="ce48">
            <text:p>252.200.000<text:s/></text:p>
          </table:table-cell>
          <table:table-cell office:value-type="float" office:value="26355299" table:formula="msoxl:=F17" table:style-name="ce48">
            <text:p>26.355.299<text:s/></text:p>
          </table:table-cell>
          <table:table-cell office:value-type="float" office:value="0" table:formula="msoxl:=G17" table:style-name="ce48">
            <text:p>0<text:s/></text:p>
          </table:table-cell>
          <table:table-cell office:value-type="float" office:value="278508757.91999996" table:formula="msoxl:=H17" table:style-name="ce68">
            <text:p>278.508.758<text:s/></text:p>
          </table:table-cell>
          <table:table-cell office:value-type="float" office:value="278252651.23000002" table:formula="msoxl:=I17" table:style-name="ce68">
            <text:p>278.252.651<text:s/></text:p>
          </table:table-cell>
          <table:table-cell office:value-type="float" office:value="278252651.23000002" table:formula="msoxl:=J17" table:style-name="ce69">
            <text:p>278.252.651<text:s/></text:p>
          </table:table-cell>
          <table:table-cell table:number-columns-repeated="2" table:style-name="ce2"/>
          <table:table-cell table:style-name="ce7"/>
          <table:table-cell table:number-columns-repeated="16371" table:style-name="ce2"/>
        </table:table-row>
        <table:table-row table:style-name="ro14">
          <table:covered-table-cell/>
          <table:table-cell office:value-type="string" table:number-columns-spanned="2" table:number-rows-spanned="1" table:style-name="ce140">
            <text:p>INATIVO</text:p>
          </table:table-cell>
          <table:covered-table-cell/>
          <table:table-cell table:style-name="ce47"/>
          <table:table-cell office:value-type="float" office:value="49400000" table:formula="msoxl:=E14" table:style-name="ce48">
            <text:p>49.400.000<text:s/></text:p>
          </table:table-cell>
          <table:table-cell office:value-type="float" office:value="18310642" table:formula="msoxl:=F14" table:style-name="ce48">
            <text:p>18.310.642<text:s/></text:p>
          </table:table-cell>
          <table:table-cell office:value-type="float" office:value="0" table:formula="msoxl:=G14" table:style-name="ce48">
            <text:p>0<text:s/></text:p>
          </table:table-cell>
          <table:table-cell office:value-type="float" office:value="67710641.959999993" table:formula="msoxl:=H14" table:style-name="ce68">
            <text:p>67.710.642<text:s/></text:p>
          </table:table-cell>
          <table:table-cell office:value-type="float" office:value="67637556.129999995" table:formula="msoxl:=I14" table:style-name="ce68">
            <text:p>67.637.556<text:s/></text:p>
          </table:table-cell>
          <table:table-cell office:value-type="float" office:value="67637556.129999995" table:formula="msoxl:=J14" table:style-name="ce69">
            <text:p>67.637.556<text:s/></text:p>
          </table:table-cell>
          <table:table-cell table:number-columns-repeated="2" table:style-name="ce2"/>
          <table:table-cell table:style-name="ce7"/>
          <table:table-cell table:number-columns-repeated="1637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37">
            <text:p>TOTAL</text:p>
          </table:table-cell>
          <table:covered-table-cell/>
          <table:table-cell table:style-name="ce50"/>
          <table:table-cell office:value-type="float" office:value="301600000" table:formula="msoxl:=SUM(E55:E56)" table:style-name="ce51">
            <text:p>301.600.000<text:s/></text:p>
          </table:table-cell>
          <table:table-cell office:value-type="float" office:value="44665941" table:formula="msoxl:=SUM(F55:F56)" table:style-name="ce51">
            <text:p>44.665.941<text:s/></text:p>
          </table:table-cell>
          <table:table-cell office:value-type="float" office:value="0" table:formula="msoxl:=SUM(G55:G56)" table:style-name="ce51">
            <text:p>0<text:s/></text:p>
          </table:table-cell>
          <table:table-cell office:value-type="float" office:value="346219399.87999994" table:formula="msoxl:=SUM(H55:H56)" table:style-name="ce70">
            <text:p>346.219.400<text:s/></text:p>
          </table:table-cell>
          <table:table-cell office:value-type="float" office:value="345890207.36000001" table:formula="msoxl:=SUM(I55:I56)" table:style-name="ce70">
            <text:p>345.890.207<text:s/></text:p>
          </table:table-cell>
          <table:table-cell office:value-type="float" office:value="345890207.36000001" table:formula="msoxl:=SUM(J55:J56)" table:style-name="ce70">
            <text:p>345.890.207<text:s/></text:p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2">
          <table:table-cell table:style-name="ce42"/>
          <table:table-cell table:number-columns-repeated="3" table:style-name="ce52"/>
          <table:table-cell table:number-columns-repeated="3" table:style-name="ce53"/>
          <table:table-cell table:number-columns-repeated="3" table:style-name="ce71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3"/>
          <table:table-cell table:number-columns-repeated="16366"/>
        </table:table-row>
        <table:table-row table:style-name="ro2">
          <table:table-cell table:style-name="ce42"/>
          <table:table-cell table:number-columns-repeated="3" table:style-name="ce52"/>
          <table:table-cell table:number-columns-repeated="3" table:style-name="ce53"/>
          <table:table-cell table:number-columns-repeated="3" table:style-name="ce71"/>
          <table:table-cell table:number-columns-repeated="2" table:style-name="ce2"/>
          <table:table-cell table:style-name="ce7"/>
          <table:table-cell table:number-columns-repeated="16371" table:style-name="ce2"/>
        </table:table-row>
        <table:table-row table:style-name="ro15">
          <table:table-cell office:value-type="string" table:number-columns-spanned="1" table:number-rows-spanned="6" table:style-name="ce138">
            <text:p>ATIVIDADES E BENEFÍCIOS</text:p>
          </table:table-cell>
          <table:table-cell table:number-columns-spanned="9" table:number-rows-spanned="1" table:style-name="ce136"/>
          <table:covered-table-cell table:number-columns-repeated="8"/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140">
            <text:p>AJPC</text:p>
          </table:table-cell>
          <table:covered-table-cell/>
          <table:table-cell table:style-name="ce47"/>
          <table:table-cell office:value-type="float" office:value="12100" table:formula="msoxl:=E26" table:style-name="ce48">
            <text:p>12.100<text:s/></text:p>
          </table:table-cell>
          <table:table-cell office:value-type="float" office:value="0" table:formula="msoxl:=F26" table:style-name="ce48">
            <text:p>0<text:s/></text:p>
          </table:table-cell>
          <table:table-cell office:value-type="float" office:value="0" table:formula="msoxl:=G26" table:style-name="ce48">
            <text:p>0<text:s/></text:p>
          </table:table-cell>
          <table:table-cell office:value-type="float" office:value="0" table:formula="msoxl:=H26" table:style-name="ce68">
            <text:p>0<text:s/></text:p>
          </table:table-cell>
          <table:table-cell office:value-type="float" office:value="0" table:formula="msoxl:=I26" table:style-name="ce68">
            <text:p>0<text:s/></text:p>
          </table:table-cell>
          <table:table-cell office:value-type="float" office:value="0" table:formula="msoxl:=J26" table:style-name="ce69">
            <text:p>0<text:s/></text:p>
          </table:table-cell>
          <table:table-cell table:number-columns-repeated="2" table:style-name="ce2"/>
          <table:table-cell table:style-name="ce7"/>
          <table:table-cell table:number-columns-repeated="16371" table:style-name="ce2"/>
        </table:table-row>
        <table:table-row table:style-name="ro14">
          <table:covered-table-cell/>
          <table:table-cell office:value-type="string" table:number-columns-spanned="2" table:number-rows-spanned="1" table:style-name="ce140">
            <text:p>BENEFÍCIOS (AA, APE, AMOS e AT)</text:p>
          </table:table-cell>
          <table:covered-table-cell/>
          <table:table-cell table:style-name="ce47"/>
          <table:table-cell office:value-type="float" office:value="23240324" table:formula="msoxl:=E19+E20+E21+E22" table:style-name="ce48">
            <text:p>23.240.324<text:s/></text:p>
          </table:table-cell>
          <table:table-cell office:value-type="float" office:value="13503662" table:formula="msoxl:=F19+F20+F21+F22" table:style-name="ce48">
            <text:p>13.503.662<text:s/></text:p>
          </table:table-cell>
          <table:table-cell office:value-type="float" office:value="0" table:formula="msoxl:=G19+G20+G21+G22" table:style-name="ce48">
            <text:p>0<text:s/></text:p>
          </table:table-cell>
          <table:table-cell office:value-type="float" office:value="36641954.32" table:formula="msoxl:=H19+H20+H21+H22" table:style-name="ce68">
            <text:p>36.641.954<text:s/></text:p>
          </table:table-cell>
          <table:table-cell office:value-type="float" office:value="36491907.539999999" table:formula="msoxl:=I19+I20+I21+I22" table:style-name="ce68">
            <text:p>36.491.908<text:s/></text:p>
          </table:table-cell>
          <table:table-cell office:value-type="float" office:value="36491907.539999999" table:formula="msoxl:=J19+J20+J21+J22" table:style-name="ce69">
            <text:p>36.491.908<text:s/></text:p>
          </table:table-cell>
          <table:table-cell table:number-columns-repeated="2" table:style-name="ce2"/>
          <table:table-cell table:style-name="ce7"/>
          <table:table-cell table:number-columns-repeated="16371" table:style-name="ce2"/>
        </table:table-row>
        <table:table-row table:style-name="ro14">
          <table:covered-table-cell/>
          <table:table-cell office:value-type="string" table:number-columns-spanned="2" table:number-rows-spanned="1" table:style-name="ce140">
            <text:p>OUTRO BENEFÍCIOS (AUX. NATALIDADE, AUX. FUNERAL e PASSIVO)</text:p>
          </table:table-cell>
          <table:covered-table-cell/>
          <table:table-cell table:style-name="ce47"/>
          <table:table-cell office:value-type="float" office:value="134295" table:formula="msoxl:=E23+E24" table:style-name="ce48">
            <text:p>134.295<text:s/></text:p>
          </table:table-cell>
          <table:table-cell office:value-type="float" office:value="-41974" table:formula="msoxl:=F23+F24" table:style-name="ce48">
            <text:p>-41.974<text:s/></text:p>
          </table:table-cell>
          <table:table-cell office:value-type="float" office:value="0" table:formula="msoxl:=G23+G24" table:style-name="ce48">
            <text:p>0<text:s/></text:p>
          </table:table-cell>
          <table:table-cell office:value-type="float" office:value="62615.83" table:formula="msoxl:=H23+H24" table:style-name="ce48">
            <text:p>62.616<text:s/></text:p>
          </table:table-cell>
          <table:table-cell office:value-type="float" office:value="62615.83" table:formula="msoxl:=I23+I24" table:style-name="ce48">
            <text:p>62.616<text:s/></text:p>
          </table:table-cell>
          <table:table-cell office:value-type="float" office:value="62615.83" table:formula="msoxl:=J23+J24" table:style-name="ce48">
            <text:p>62.616<text:s/></text:p>
          </table:table-cell>
          <table:table-cell table:number-columns-repeated="2" table:style-name="ce2"/>
          <table:table-cell table:style-name="ce7"/>
          <table:table-cell table:number-columns-repeated="16371" table:style-name="ce2"/>
        </table:table-row>
        <table:table-row table:style-name="ro14">
          <table:covered-table-cell/>
          <table:table-cell office:value-type="string" table:number-columns-spanned="2" table:number-rows-spanned="1" table:style-name="ce140">
            <text:p>OUTRAS DESPESAS</text:p>
          </table:table-cell>
          <table:covered-table-cell/>
          <table:table-cell table:style-name="ce47"/>
          <table:table-cell office:value-type="float" office:value="139756723" table:formula="msoxl:=E45" table:style-name="ce48">
            <text:p>139.756.723<text:s/></text:p>
          </table:table-cell>
          <table:table-cell office:value-type="float" office:value="-25552557" table:formula="msoxl:=F45" table:style-name="ce48">
            <text:p>-25.552.557<text:s/></text:p>
          </table:table-cell>
          <table:table-cell office:value-type="float" office:value="0" table:formula="msoxl:=G45" table:style-name="ce48">
            <text:p>0<text:s/></text:p>
          </table:table-cell>
          <table:table-cell office:value-type="float" office:value="93933579.779999986" table:formula="msoxl:=H45" table:style-name="ce68">
            <text:p>93.933.580<text:s/></text:p>
          </table:table-cell>
          <table:table-cell office:value-type="float" office:value="88622370.060000002" table:formula="msoxl:=I45" table:style-name="ce68">
            <text:p>88.622.370<text:s/></text:p>
          </table:table-cell>
          <table:table-cell office:value-type="float" office:value="86840700.389999986" table:formula="msoxl:=J45" table:style-name="ce69">
            <text:p>86.840.700<text:s/></text:p>
          </table:table-cell>
          <table:table-cell table:number-columns-repeated="2" table:style-name="ce2"/>
          <table:table-cell table:style-name="ce7"/>
          <table:table-cell table:number-columns-repeated="16371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37">
            <text:p>TOTAL</text:p>
          </table:table-cell>
          <table:covered-table-cell/>
          <table:table-cell table:style-name="ce50"/>
          <table:table-cell office:value-type="float" office:value="163143442" table:formula="msoxl:=SUM(E61:E64)" table:style-name="ce51">
            <text:p>163.143.442<text:s/></text:p>
          </table:table-cell>
          <table:table-cell office:value-type="float" office:value="-12090869" table:formula="msoxl:=SUM(F61:F64)" table:style-name="ce51">
            <text:p>-12.090.869<text:s/></text:p>
          </table:table-cell>
          <table:table-cell office:value-type="float" office:value="0" table:formula="msoxl:=SUM(G61:G64)" table:style-name="ce51">
            <text:p>0<text:s/></text:p>
          </table:table-cell>
          <table:table-cell office:value-type="float" office:value="130638149.92999998" table:formula="msoxl:=SUM(H61:H64)" table:style-name="ce70">
            <text:p>130.638.150<text:s/></text:p>
          </table:table-cell>
          <table:table-cell office:value-type="float" office:value="125176893.43000001" table:formula="msoxl:=SUM(I61:I64)" table:style-name="ce70">
            <text:p>125.176.893<text:s/></text:p>
          </table:table-cell>
          <table:table-cell office:value-type="float" office:value="123395223.75999999" table:formula="msoxl:=SUM(J61:J64)" table:style-name="ce72">
            <text:p>123.395.224<text:s/></text:p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number-rows-repeated="2" table:style-name="ro2">
          <table:table-cell table:style-name="ce42"/>
          <table:table-cell table:number-columns-repeated="3" table:style-name="ce52"/>
          <table:table-cell table:number-columns-repeated="3" table:style-name="ce53"/>
          <table:table-cell table:number-columns-repeated="3" table:style-name="ce71"/>
          <table:table-cell table:number-columns-repeated="2" table:style-name="ce2"/>
          <table:table-cell table:style-name="ce7"/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138">
            <text:p>PROJETOS</text:p>
          </table:table-cell>
          <table:table-cell table:number-columns-spanned="9" table:number-rows-spanned="1" table:style-name="ce136"/>
          <table:covered-table-cell table:number-columns-repeated="8"/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17">
          <table:covered-table-cell/>
          <table:table-cell office:value-type="string" table:number-columns-spanned="2" table:number-rows-spanned="1" table:style-name="ce137">
            <text:p>TOTAL</text:p>
          </table:table-cell>
          <table:covered-table-cell/>
          <table:table-cell table:style-name="ce50"/>
          <table:table-cell office:value-type="float" office:value="32388926" table:formula="msoxl:=E50" table:style-name="ce51">
            <text:p>32.388.926<text:s/></text:p>
          </table:table-cell>
          <table:table-cell office:value-type="float" office:value="-2000000" table:formula="msoxl:=F50" table:style-name="ce51">
            <text:p>-2.000.000<text:s/></text:p>
          </table:table-cell>
          <table:table-cell office:value-type="float" office:value="6604474" table:formula="msoxl:=G50" table:style-name="ce51">
            <text:p>6.604.474<text:s/></text:p>
          </table:table-cell>
          <table:table-cell office:value-type="float" office:value="2928727.66" table:formula="msoxl:=H50" table:style-name="ce70">
            <text:p>2.928.728<text:s/></text:p>
          </table:table-cell>
          <table:table-cell office:value-type="float" office:value="2663471.2599999998" table:formula="msoxl:=I50" table:style-name="ce70">
            <text:p>2.663.471<text:s/></text:p>
          </table:table-cell>
          <table:table-cell office:value-type="float" office:value="2599899.7000000002" table:formula="msoxl:=J50" table:style-name="ce72">
            <text:p>2.599.900<text:s/></text:p>
          </table:table-cell>
          <table:table-cell table:number-columns-repeated="2" table:style-name="ce1"/>
          <table:table-cell table:style-name="ce5"/>
          <table:table-cell table:number-columns-repeated="16371" table:style-name="ce1"/>
        </table:table-row>
        <table:table-row table:number-rows-repeated="2" table:style-name="ro2">
          <table:table-cell table:style-name="ce42"/>
          <table:table-cell table:number-columns-repeated="3" table:style-name="ce52"/>
          <table:table-cell table:number-columns-repeated="3" table:style-name="ce53"/>
          <table:table-cell table:number-columns-repeated="3" table:style-name="ce71"/>
          <table:table-cell table:number-columns-repeated="2" table:style-name="ce2"/>
          <table:table-cell table:style-name="ce7"/>
          <table:table-cell table:number-columns-repeated="16371"/>
        </table:table-row>
        <table:table-row table:style-name="ro18">
          <table:table-cell office:value-type="string" table:number-columns-spanned="3" table:number-rows-spanned="1" table:style-name="ce139">
            <text:p>TOTAL GERAL</text:p>
          </table:table-cell>
          <table:covered-table-cell table:number-columns-repeated="2"/>
          <table:table-cell table:style-name="ce56"/>
          <table:table-cell office:value-type="float" office:value="497132368" table:formula="msoxl:=E57+E65+E69" table:style-name="ce57">
            <text:p>497.132.368<text:s/></text:p>
          </table:table-cell>
          <table:table-cell office:value-type="float" office:value="30575072" table:formula="msoxl:=F57+F65+F69" table:style-name="ce57">
            <text:p>30.575.072<text:s/></text:p>
          </table:table-cell>
          <table:table-cell office:value-type="float" office:value="6604474" table:formula="msoxl:=G57+G65+G69" table:style-name="ce57">
            <text:p>6.604.474<text:s/></text:p>
          </table:table-cell>
          <table:table-cell office:value-type="float" office:value="479786277.46999997" table:formula="msoxl:=H57+H65+H69" table:style-name="ce73">
            <text:p>479.786.277<text:s/></text:p>
          </table:table-cell>
          <table:table-cell office:value-type="float" office:value="473730572.05000001" table:formula="msoxl:=I57+I65+I69" table:style-name="ce73">
            <text:p>473.730.572<text:s/></text:p>
          </table:table-cell>
          <table:table-cell office:value-type="float" office:value="471885330.81999999" table:formula="msoxl:=J57+J65+J69" table:style-name="ce74">
            <text:p>471.885.331<text:s/></text:p>
          </table:table-cell>
          <table:table-cell table:number-columns-repeated="2" table:style-name="ce1"/>
          <table:table-cell table:style-name="ce7"/>
          <table:table-cell table:number-columns-repeated="16371" table:style-name="ce1"/>
        </table:table-row>
        <table:table-row table:style-name="ro2">
          <table:table-cell table:style-name="ce42"/>
          <table:table-cell table:number-columns-repeated="3" table:style-name="ce43"/>
          <table:table-cell office:value-type="float" office:value="0" table:formula="msoxl:=E52-E72" table:style-name="ce76">
            <text:p>0<text:s/></text:p>
          </table:table-cell>
          <table:table-cell office:value-type="float" office:value="0" table:formula="msoxl:=F52-F72" table:style-name="ce76">
            <text:p>0<text:s/></text:p>
          </table:table-cell>
          <table:table-cell office:value-type="float" office:value="0" table:formula="msoxl:=G52-G72" table:style-name="ce76">
            <text:p>0<text:s/></text:p>
          </table:table-cell>
          <table:table-cell office:value-type="float" office:value="0" table:formula="msoxl:=H52-H72" table:style-name="ce76">
            <text:p>0<text:s/></text:p>
          </table:table-cell>
          <table:table-cell office:value-type="float" office:value="0" table:formula="msoxl:=I52-I72" table:style-name="ce76">
            <text:p>0<text:s/></text:p>
          </table:table-cell>
          <table:table-cell office:value-type="float" office:value="0" table:formula="msoxl:=J52-J72" table:style-name="ce76">
            <text:p>0<text:s/></text:p>
          </table:table-cell>
          <table:table-cell table:number-columns-repeated="2" table:style-name="ce2"/>
          <table:table-cell table:style-name="ce7"/>
          <table:table-cell table:number-columns-repeated="16371"/>
        </table:table-row>
        <table:table-row table:style-name="ro2">
          <table:table-cell table:style-name="ce42"/>
          <table:table-cell table:number-columns-repeated="3" table:style-name="ce43"/>
          <table:table-cell table:number-columns-repeated="3" table:style-name="ce59"/>
          <table:table-cell table:number-columns-repeated="3" table:style-name="ce75"/>
          <table:table-cell table:number-columns-repeated="2" table:style-name="ce2"/>
          <table:table-cell table:style-name="ce7"/>
          <table:table-cell table:number-columns-repeated="16371"/>
        </table:table-row>
        <table:table-row table:number-rows-repeated="1048502" table:style-name="ro2">
          <table:table-cell table:number-columns-repeated="16384"/>
        </table:table-row>
      </table:table>
      <table:table table:name="SOF_1" table:style-name="ta2" table:print-ranges="SOF_1.A1:SOF_1.J115">
        <table:table-column table:style-name="co1" table:default-cell-style-name="ce1"/>
        <table:table-column table:style-name="co2" table:default-cell-style-name="ce2"/>
        <table:table-column table:style-name="co18" table:default-cell-style-name="ce2"/>
        <table:table-column table:style-name="co4" table:default-cell-style-name="ce2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5" table:default-cell-style-name="ce7"/>
        <table:table-column table:style-name="co12" table:default-cell-style-name="ce2" table:visibility="collapse"/>
        <table:table-column table:style-name="co24" table:default-cell-style-name="ce2" table:visibility="collapse"/>
        <table:table-column table:style-name="co25" table:default-cell-style-name="ce7" table:visibility="collapse"/>
        <table:table-column table:style-name="co26" table:default-cell-style-name="ce13" table:visibility="collapse"/>
        <table:table-column table:style-name="co27" table:default-cell-style-name="ce2" table:visibility="collapse"/>
        <table:table-column table:style-name="co28" table:default-cell-style-name="ce2"/>
        <table:table-column table:style-name="co29" table:number-columns-repeated="2" table:default-cell-style-name="ce2"/>
        <table:table-column table:style-name="co15" table:number-columns-repeated="3" table:default-cell-style-name="ce2"/>
        <table:table-column table:style-name="co30" table:default-cell-style-name="ce2"/>
        <table:table-column table:style-name="co17" table:number-columns-repeated="5" table:default-cell-style-name="ce2"/>
        <table:table-column table:style-name="co31" table:number-columns-repeated="3" table:default-cell-style-name="ce2"/>
        <table:table-column table:style-name="co17" table:number-columns-repeated="16354" table:default-cell-style-name="ce2"/>
        <table:table-row table:style-name="ro1">
          <table:table-cell office:value-type="string" table:style-name="ce14">
            <text:p>CONSELHO DA JUSTIÇA FEDERAL</text:p>
          </table:table-cell>
          <table:table-cell table:number-columns-repeated="3" table:style-name="ce14"/>
          <table:table-cell table:number-columns-repeated="6" table:style-name="ce15"/>
          <table:table-cell table:number-columns-repeated="2" table:style-name="ce14"/>
          <table:table-cell table:style-name="ce15"/>
          <table:table-cell table:style-name="ce16"/>
          <table:table-cell table:number-columns-repeated="16370" table:style-name="ce14"/>
        </table:table-row>
        <table:table-row table:style-name="ro1">
          <table:table-cell office:value-type="string" table:style-name="ce14">
            <text:p>SECRETARIA DE ORÇAMENTO E FINANÇAS</text:p>
          </table:table-cell>
          <table:table-cell table:number-columns-repeated="3" table:style-name="ce14"/>
          <table:table-cell table:number-columns-repeated="6" table:style-name="ce15"/>
          <table:table-cell table:number-columns-repeated="2" table:style-name="ce14"/>
          <table:table-cell table:style-name="ce15"/>
          <table:table-cell table:style-name="ce16"/>
          <table:table-cell table:number-columns-repeated="16370" table:style-name="ce14"/>
        </table:table-row>
        <table:table-row table:style-name="ro1">
          <table:table-cell office:value-type="string" table:style-name="ce14">
            <text:p>SUBSECRETARIA DE PLANEJAMENTO E ACOMPANHAMENTO</text:p>
          </table:table-cell>
          <table:table-cell table:number-columns-repeated="3" table:style-name="ce14"/>
          <table:table-cell table:number-columns-repeated="6" table:style-name="ce15"/>
          <table:table-cell table:number-columns-repeated="2" table:style-name="ce14"/>
          <table:table-cell table:style-name="ce15"/>
          <table:table-cell table:style-name="ce16"/>
          <table:table-cell table:number-columns-repeated="16370" table:style-name="ce14"/>
        </table:table-row>
        <table:table-row table:number-rows-repeated="2" table:style-name="ro2">
          <table:table-cell table:number-columns-repeated="4" table:style-name="ce1"/>
          <table:table-cell table:number-columns-repeated="6" table:style-name="ce5"/>
          <table:table-cell table:number-columns-repeated="2" table:style-name="ce1"/>
          <table:table-cell table:style-name="ce5"/>
          <table:table-cell table:style-name="ce12"/>
          <table:table-cell table:number-columns-repeated="16370" table:style-name="ce1"/>
        </table:table-row>
        <table:table-row table:style-name="ro1">
          <table:table-cell office:value-type="string" table:number-columns-spanned="10" table:number-rows-spanned="1" table:style-name="ce118">
            <text:p>Mapa Demonstrativo - Resolução CNJ N. 195/2014</text:p>
          </table:table-cell>
          <table:covered-table-cell table:number-columns-repeated="9"/>
          <table:table-cell table:number-columns-repeated="3" table:style-name="ce1"/>
          <table:table-cell table:style-name="ce12"/>
          <table:table-cell table:number-columns-repeated="16370" table:style-name="ce1"/>
        </table:table-row>
        <table:table-row table:style-name="ro1">
          <table:table-cell office:value-type="string" table:number-columns-spanned="10" table:number-rows-spanned="1" table:style-name="ce118">
            <text:p>Demonstrativo da Execução Orçamentária da Justiça Federal - 2017</text:p>
          </table:table-cell>
          <table:covered-table-cell table:number-columns-repeated="9"/>
          <table:table-cell table:number-columns-repeated="3" table:style-name="ce1"/>
          <table:table-cell table:style-name="ce12"/>
          <table:table-cell table:number-columns-repeated="16370" table:style-name="ce1"/>
        </table:table-row>
        <table:table-row table:style-name="ro1">
          <table:table-cell office:value-type="string" table:number-columns-spanned="10" table:number-rows-spanned="1" table:style-name="ce118">
            <text:p>Justiça Federal de 1º Grau da 1ª Região</text:p>
          </table:table-cell>
          <table:covered-table-cell table:number-columns-repeated="9"/>
          <table:table-cell table:number-columns-repeated="3" table:style-name="ce1"/>
          <table:table-cell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1"/>
          <table:table-cell table:number-columns-repeated="6" table:style-name="ce5"/>
          <table:table-cell table:number-columns-repeated="2" table:style-name="ce1"/>
          <table:table-cell table:style-name="ce5"/>
          <table:table-cell table:style-name="ce12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86">
            <text:p>MÓDULO</text:p>
          </table:table-cell>
          <table:table-cell office:value-type="string" table:number-columns-spanned="2" table:number-rows-spanned="2" table:style-name="ce86">
            <text:p>AÇÃO</text:p>
          </table:table-cell>
          <table:covered-table-cell/>
          <table:table-cell office:value-type="string" table:number-columns-spanned="1" table:number-rows-spanned="2" table:style-name="ce86">
            <text:p>GND</text:p>
          </table:table-cell>
          <table:table-cell office:value-type="string" table:number-columns-spanned="1" table:number-rows-spanned="2" table:style-name="ce87">
            <text:p>DOTAÇÃO INICIAL</text:p>
          </table:table-cell>
          <table:table-cell office:value-type="string" table:style-name="ce26">
            <text:p>CRÉDITOS ADICIONAIS</text:p>
          </table:table-cell>
          <table:table-cell office:value-type="string" table:number-columns-spanned="1" table:number-rows-spanned="2" table:style-name="ce87">
            <text:p>CRÉDITO INDISPONÍVEL</text:p>
          </table:table-cell>
          <table:table-cell office:value-type="string" table:number-columns-spanned="1" table:number-rows-spanned="2" table:style-name="ce87">
            <text:p>DESPESA EMPENHADA</text:p>
          </table:table-cell>
          <table:table-cell office:value-type="string" table:number-columns-spanned="1" table:number-rows-spanned="2" table:style-name="ce87">
            <text:p>DESPESA LIQUIDADA</text:p>
          </table:table-cell>
          <table:table-cell office:value-type="string" table:number-columns-spanned="1" table:number-rows-spanned="2" table:style-name="ce87">
            <text:p>DESPESA PAGA</text:p>
          </table:table-cell>
          <table:table-cell table:number-columns-repeated="2" table:style-name="ce27"/>
          <table:table-cell office:value-type="string" table:number-columns-spanned="1" table:number-rows-spanned="2" table:style-name="ce87">
            <text:p>DOTAÇÃO FINAL</text:p>
          </table:table-cell>
          <table:table-cell table:style-name="ce28"/>
          <table:table-cell table:number-columns-repeated="16370" table:style-name="ce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SUPLEMENTAÇÃO/ CANCELAMENTO</text:p>
          </table:table-cell>
          <table:covered-table-cell/>
          <table:covered-table-cell/>
          <table:covered-table-cell/>
          <table:covered-table-cell/>
          <table:table-cell table:number-columns-repeated="2" table:style-name="ce27"/>
          <table:covered-table-cell/>
          <table:table-cell table:style-name="ce28"/>
          <table:table-cell table:number-columns-repeated="16370" table:style-name="ce27"/>
        </table:table-row>
        <table:table-row table:style-name="ro5">
          <table:table-cell office:value-type="string" table:number-columns-spanned="1" table:number-rows-spanned="6" table:style-name="ce91">
            <text:p>PESSOAL</text:p>
          </table:table-cell>
          <table:table-cell office:value-type="string" table:style-name="ce9">
            <text:p>0181</text:p>
          </table:table-cell>
          <table:table-cell office:value-type="string" table:style-name="ce29">
            <text:p>PAGAMENTO DE APOSENTADORIAS E PENSÕES</text:p>
          </table:table-cell>
          <table:table-cell office:value-type="float" office:value="1" table:style-name="ce23">
            <text:p>1</text:p>
          </table:table-cell>
          <table:table-cell office:value-type="float" office:value="268600000" table:style-name="ce30">
            <text:p>268.600.000<text:s/></text:p>
          </table:table-cell>
          <table:table-cell office:value-type="float" office:value="57731694" table:style-name="ce30">
            <text:p>57.731.694<text:s/></text:p>
          </table:table-cell>
          <table:table-cell table:style-name="ce30"/>
          <table:table-cell office:value-type="float" office:value="326313411.37" table:style-name="ce30">
            <text:p>326.313.411<text:s/></text:p>
          </table:table-cell>
          <table:table-cell office:value-type="float" office:value="324944974.10000002" table:style-name="ce30">
            <text:p>324.944.974<text:s/></text:p>
          </table:table-cell>
          <table:table-cell office:value-type="float" office:value="324943974.10000002" table:style-name="ce30">
            <text:p>324.943.974<text:s/></text:p>
          </table:table-cell>
          <table:table-cell table:style-name="ce31"/>
          <table:table-cell office:value-type="float" office:value="-65267186" table:formula="msoxl:=M13-E13-F13-G13" table:style-name="ce32">
            <text:p>-65.267.186<text:s/></text:p>
          </table:table-cell>
          <table:table-cell office:value-type="float" office:value="261064508" table:style-name="ce30">
            <text:p>261.064.508<text:s/></text:p>
          </table:table-cell>
          <table:table-cell office:value-type="percentage" office:value="1.2499340253865532" table:formula="msoxl:=H13/M13" table:style-name="ce33">
            <text:p>124,99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6">
          <table:covered-table-cell/>
          <table:table-cell office:value-type="string" table:number-columns-spanned="2" table:number-rows-spanned="1" table:style-name="ce92">
            <text:p>TOTAL DE INATIVOS</text:p>
          </table:table-cell>
          <table:covered-table-cell/>
          <table:table-cell table:style-name="ce34"/>
          <table:table-cell office:value-type="float" office:value="268600000" table:formula="msoxl:=E13" table:style-name="ce35">
            <text:p>268.600.000<text:s/></text:p>
          </table:table-cell>
          <table:table-cell office:value-type="float" office:value="57731694" table:formula="msoxl:=F13" table:style-name="ce35">
            <text:p>57.731.694<text:s/></text:p>
          </table:table-cell>
          <table:table-cell office:value-type="float" office:value="0" table:formula="msoxl:=G13" table:style-name="ce35">
            <text:p>0<text:s/></text:p>
          </table:table-cell>
          <table:table-cell office:value-type="float" office:value="326313411.37" table:formula="msoxl:=H13" table:style-name="ce35">
            <text:p>326.313.411<text:s/></text:p>
          </table:table-cell>
          <table:table-cell office:value-type="float" office:value="324944974.10000002" table:formula="msoxl:=I13" table:style-name="ce35">
            <text:p>324.944.974<text:s/></text:p>
          </table:table-cell>
          <table:table-cell office:value-type="float" office:value="324943974.10000002" table:formula="msoxl:=J13" table:style-name="ce35">
            <text:p>324.943.974<text:s/></text:p>
          </table:table-cell>
          <table:table-cell table:style-name="ce27"/>
          <table:table-cell office:value-type="float" office:value="-65267186" table:formula="msoxl:=M14-E14-F14-G14" table:style-name="ce32">
            <text:p>-65.267.186<text:s/></text:p>
          </table:table-cell>
          <table:table-cell office:value-type="float" office:value="261064508" table:formula="msoxl:=M13" table:style-name="ce35">
            <text:p>261.064.508<text:s/></text:p>
          </table:table-cell>
          <table:table-cell office:value-type="percentage" office:value="1.2499340253865532" table:formula="msoxl:=H14/M14" table:style-name="ce33">
            <text:p>124,99%</text:p>
          </table:table-cell>
          <table:table-cell table:style-name="ce27"/>
          <table:table-cell table:number-columns-repeated="6" table:style-name="ce32"/>
          <table:table-cell table:number-columns-repeated="16363" table:style-name="ce27"/>
        </table:table-row>
        <table:table-row table:style-name="ro5">
          <table:covered-table-cell/>
          <table:table-cell office:value-type="string" table:style-name="ce23">
            <text:p>20TP</text:p>
          </table:table-cell>
          <table:table-cell office:value-type="string" table:style-name="ce29">
            <text:p>PAGAMENTO DE PESSOAL ATIVO DA UNIÃO</text:p>
          </table:table-cell>
          <table:table-cell office:value-type="float" office:value="1" table:style-name="ce23">
            <text:p>1</text:p>
          </table:table-cell>
          <table:table-cell office:value-type="float" office:value="1344700000" table:style-name="ce36">
            <text:p>1.344.700.000<text:s/></text:p>
          </table:table-cell>
          <table:table-cell office:value-type="float" office:value="218620695" table:style-name="ce30">
            <text:p>218.620.695<text:s/></text:p>
          </table:table-cell>
          <table:table-cell table:style-name="ce30"/>
          <table:table-cell office:value-type="float" office:value="1563176592.5799999" table:style-name="ce30">
            <text:p>1.563.176.593<text:s/></text:p>
          </table:table-cell>
          <table:table-cell office:value-type="float" office:value="1561395684.6099999" table:style-name="ce30">
            <text:p>1.561.395.685<text:s/></text:p>
          </table:table-cell>
          <table:table-cell office:value-type="float" office:value="1561386606.8599999" table:style-name="ce30">
            <text:p>1.561.386.607<text:s/></text:p>
          </table:table-cell>
          <table:table-cell table:style-name="ce31"/>
          <table:table-cell office:value-type="float" office:value="-221899958" table:formula="msoxl:=M15-E15-F15-G15" table:style-name="ce32">
            <text:p>-221.899.958<text:s/></text:p>
          </table:table-cell>
          <table:table-cell office:value-type="float" office:value="1341420737" table:style-name="ce30">
            <text:p>1.341.420.737<text:s/></text:p>
          </table:table-cell>
          <table:table-cell office:value-type="percentage" office:value="1.165314169867347" table:formula="msoxl:=H15/M15" table:style-name="ce33">
            <text:p>116,53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7">
          <table:covered-table-cell/>
          <table:table-cell office:value-type="string" table:style-name="ce23">
            <text:p>09HB</text:p>
          </table:table-cell>
          <table:table-cell office:value-type="string" table:style-name="ce19">
            <text:p>CONTRIBUIÇÃO DA UNIÃO DE SUAS AUTARQUIAS E FUNDAÇÕES PARA O CUSTEIO DO REGIME DE PREVIDÊNCIA DOS SERVIDORES PÚBLICO FEDERAIS<text:s/></text:p>
          </table:table-cell>
          <table:table-cell office:value-type="float" office:value="1" table:style-name="ce23">
            <text:p>1</text:p>
          </table:table-cell>
          <table:table-cell office:value-type="float" office:value="241000000" table:style-name="ce36">
            <text:p>241.000.000<text:s/></text:p>
          </table:table-cell>
          <table:table-cell office:value-type="float" office:value="35189228" table:style-name="ce30">
            <text:p>35.189.228<text:s/></text:p>
          </table:table-cell>
          <table:table-cell table:style-name="ce30"/>
          <table:table-cell office:value-type="float" office:value="276138292.72000003" table:style-name="ce30">
            <text:p>276.138.293<text:s/></text:p>
          </table:table-cell>
          <table:table-cell office:value-type="float" office:value="275988664.12" table:style-name="ce30">
            <text:p>275.988.664<text:s/></text:p>
          </table:table-cell>
          <table:table-cell office:value-type="float" office:value="275988163.12" table:style-name="ce30">
            <text:p>275.988.163<text:s/></text:p>
          </table:table-cell>
          <table:table-cell table:style-name="ce31"/>
          <table:table-cell office:value-type="float" office:value="-33702603" table:formula="msoxl:=M16-E16-F16-G16" table:style-name="ce32">
            <text:p>-33.702.603<text:s/></text:p>
          </table:table-cell>
          <table:table-cell office:value-type="float" office:value="242486625" table:style-name="ce30">
            <text:p>242.486.625<text:s/></text:p>
          </table:table-cell>
          <table:table-cell office:value-type="percentage" office:value="1.1387774180122308" table:formula="msoxl:=H16/M16" table:style-name="ce33">
            <text:p>113,88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6">
          <table:covered-table-cell/>
          <table:table-cell office:value-type="string" table:number-columns-spanned="2" table:number-rows-spanned="1" table:style-name="ce92">
            <text:p>TOTAL ATIVOS</text:p>
          </table:table-cell>
          <table:covered-table-cell/>
          <table:table-cell table:style-name="ce34"/>
          <table:table-cell office:value-type="float" office:value="1585700000" table:formula="msoxl:=SUM(E15:E16)" table:style-name="ce35">
            <text:p>1.585.700.000<text:s/></text:p>
          </table:table-cell>
          <table:table-cell office:value-type="float" office:value="253809923" table:formula="msoxl:=SUM(F15:F16)" table:style-name="ce35">
            <text:p>253.809.923<text:s/></text:p>
          </table:table-cell>
          <table:table-cell office:value-type="float" office:value="0" table:formula="msoxl:=SUM(G15:G16)" table:style-name="ce35">
            <text:p>0<text:s/></text:p>
          </table:table-cell>
          <table:table-cell office:value-type="float" office:value="1839314885.3" table:formula="msoxl:=SUM(H15:H16)" table:style-name="ce35">
            <text:p>1.839.314.885<text:s/></text:p>
          </table:table-cell>
          <table:table-cell office:value-type="float" office:value="1837384348.73" table:formula="msoxl:=SUM(I15:I16)" table:style-name="ce35">
            <text:p>1.837.384.349<text:s/></text:p>
          </table:table-cell>
          <table:table-cell office:value-type="float" office:value="1837374769.98" table:formula="msoxl:=SUM(J15:J16)" table:style-name="ce35">
            <text:p>1.837.374.770<text:s/></text:p>
          </table:table-cell>
          <table:table-cell table:style-name="ce27"/>
          <table:table-cell office:value-type="float" office:value="-255602561" table:formula="msoxl:=M17-E17-F17-G17" table:style-name="ce32">
            <text:p>-255.602.561<text:s/></text:p>
          </table:table-cell>
          <table:table-cell office:value-type="float" office:value="1583907362" table:formula="msoxl:=SUM(M15:M16)" table:style-name="ce35">
            <text:p>1.583.907.362<text:s/></text:p>
          </table:table-cell>
          <table:table-cell office:value-type="percentage" office:value="1.1612515538645498" table:formula="msoxl:=H17/M17" table:style-name="ce33">
            <text:p>116,13%</text:p>
          </table:table-cell>
          <table:table-cell table:style-name="ce27"/>
          <table:table-cell table:number-columns-repeated="6" table:style-name="ce32"/>
          <table:table-cell table:number-columns-repeated="16363" table:style-name="ce27"/>
        </table:table-row>
        <table:table-row table:style-name="ro8">
          <table:covered-table-cell/>
          <table:table-cell office:value-type="string" table:number-columns-spanned="2" table:number-rows-spanned="1" table:style-name="ce92">
            <text:p>TOTAL DE PESSOAL</text:p>
          </table:table-cell>
          <table:covered-table-cell/>
          <table:table-cell table:style-name="ce34"/>
          <table:table-cell office:value-type="float" office:value="1854300000" table:formula="msoxl:=E14+E17" table:style-name="ce35">
            <text:p>1.854.300.000<text:s/></text:p>
          </table:table-cell>
          <table:table-cell office:value-type="float" office:value="311541617" table:formula="msoxl:=F14+F17" table:style-name="ce35">
            <text:p>311.541.617<text:s/></text:p>
          </table:table-cell>
          <table:table-cell office:value-type="float" office:value="0" table:formula="msoxl:=G14+G17" table:style-name="ce35">
            <text:p>0<text:s/></text:p>
          </table:table-cell>
          <table:table-cell office:value-type="float" office:value="2165628296.6700001" table:formula="msoxl:=H14+H17" table:style-name="ce35">
            <text:p>2.165.628.297<text:s/></text:p>
          </table:table-cell>
          <table:table-cell office:value-type="float" office:value="2162329322.8299999" table:formula="msoxl:=I14+I17" table:style-name="ce35">
            <text:p>2.162.329.323<text:s/></text:p>
          </table:table-cell>
          <table:table-cell office:value-type="float" office:value="2162318744.0799999" table:formula="msoxl:=J14+J17" table:style-name="ce35">
            <text:p>2.162.318.744<text:s/></text:p>
          </table:table-cell>
          <table:table-cell office:value-type="float" office:value="1597018822" table:style-name="ce27">
            <text:p>1597018822</text:p>
          </table:table-cell>
          <table:table-cell office:value-type="float" office:value="-320869747" table:formula="msoxl:=M18-E18-F18-G18" table:style-name="ce32">
            <text:p>-320.869.747<text:s/></text:p>
          </table:table-cell>
          <table:table-cell office:value-type="float" office:value="1844971870" table:formula="msoxl:=M14+M17" table:style-name="ce35">
            <text:p>1.844.971.870<text:s/></text:p>
          </table:table-cell>
          <table:table-cell office:value-type="percentage" office:value="1.1738001710942076" table:formula="msoxl:=H18/M18" table:style-name="ce33">
            <text:p>117,38%</text:p>
          </table:table-cell>
          <table:table-cell table:style-name="ce37"/>
          <table:table-cell table:number-columns-repeated="6" table:style-name="ce32"/>
          <table:table-cell table:number-columns-repeated="16363" table:style-name="ce27"/>
        </table:table-row>
        <table:table-row table:style-name="ro10">
          <table:table-cell office:value-type="string" table:number-columns-spanned="1" table:number-rows-spanned="6" table:style-name="ce91">
            <text:p>BENEFÍCIOS</text:p>
          </table:table-cell>
          <table:table-cell office:value-type="float" office:value="2004" table:style-name="ce23">
            <text:p>2004</text:p>
          </table:table-cell>
          <table:table-cell office:value-type="string" table:style-name="ce19">
            <text:p>ASSISTÊNCIA MÉDICA E ODONTOLÓGICA AOS SERVIDORES E SEUS DEPENDENTES</text:p>
          </table:table-cell>
          <table:table-cell office:value-type="float" office:value="3" table:style-name="ce23">
            <text:p>3</text:p>
          </table:table-cell>
          <table:table-cell office:value-type="float" office:value="58166100" table:style-name="ce36">
            <text:p>58.166.100<text:s/></text:p>
          </table:table-cell>
          <table:table-cell office:value-type="float" office:value="9424238" table:style-name="ce30">
            <text:p>9.424.238<text:s/></text:p>
          </table:table-cell>
          <table:table-cell table:style-name="ce30"/>
          <table:table-cell office:value-type="float" office:value="67583407.629999995" table:style-name="ce30">
            <text:p>67.583.408<text:s/></text:p>
          </table:table-cell>
          <table:table-cell office:value-type="float" office:value="67468945.180000007" table:style-name="ce30">
            <text:p>67.468.945<text:s/></text:p>
          </table:table-cell>
          <table:table-cell office:value-type="float" office:value="67158234.979999989" table:style-name="ce30">
            <text:p>67.158.235<text:s/></text:p>
          </table:table-cell>
          <table:table-cell table:style-name="ce31"/>
          <table:table-cell office:value-type="float" office:value="-3490694" table:formula="msoxl:=M19-E19-F19-G19" table:style-name="ce32">
            <text:p>-3.490.694<text:s/></text:p>
          </table:table-cell>
          <table:table-cell office:value-type="float" office:value="64099644" table:style-name="ce30">
            <text:p>64.099.644<text:s/></text:p>
          </table:table-cell>
          <table:table-cell office:value-type="percentage" office:value="1.05434918842919" table:formula="msoxl:=H19/M19" table:style-name="ce33">
            <text:p>105,43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float" office:value="2010" table:style-name="ce23">
            <text:p>2010</text:p>
          </table:table-cell>
          <table:table-cell office:value-type="string" table:style-name="ce19">
            <text:p>ASSISTÊNCIA PRÉ-ESCOLAR AOS DEPENDENTES DOS SERVIDORES E EMPREGADOS</text:p>
          </table:table-cell>
          <table:table-cell office:value-type="float" office:value="3" table:style-name="ce23">
            <text:p>3</text:p>
          </table:table-cell>
          <table:table-cell office:value-type="float" office:value="14553180" table:style-name="ce36">
            <text:p>14.553.180<text:s/></text:p>
          </table:table-cell>
          <table:table-cell office:value-type="float" office:value="916250" table:style-name="ce30">
            <text:p>916.250<text:s/></text:p>
          </table:table-cell>
          <table:table-cell table:style-name="ce30"/>
          <table:table-cell office:value-type="float" office:value="15463232.220000001" table:style-name="ce30">
            <text:p>15.463.232<text:s/></text:p>
          </table:table-cell>
          <table:table-cell office:value-type="float" office:value="15440528.869999999" table:style-name="ce30">
            <text:p>15.440.529<text:s/></text:p>
          </table:table-cell>
          <table:table-cell office:value-type="float" office:value="15440528.869999999" table:style-name="ce30">
            <text:p>15.440.529<text:s/></text:p>
          </table:table-cell>
          <table:table-cell table:style-name="ce31"/>
          <table:table-cell office:value-type="float" office:value="-2374284" table:formula="msoxl:=M20-E20-F20-G20" table:style-name="ce32">
            <text:p>-2.374.284<text:s/></text:p>
          </table:table-cell>
          <table:table-cell office:value-type="float" office:value="13095146" table:style-name="ce30">
            <text:p>13.095.146<text:s/></text:p>
          </table:table-cell>
          <table:table-cell office:value-type="percentage" office:value="1.1808369467587456" table:formula="msoxl:=H20/M20" table:style-name="ce33">
            <text:p>118,08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10">
          <table:covered-table-cell/>
          <table:table-cell office:value-type="float" office:value="2011" table:style-name="ce23">
            <text:p>2011</text:p>
          </table:table-cell>
          <table:table-cell office:value-type="string" table:style-name="ce19">
            <text:p>AUXÍLIO-TRANSPORTE AOS SERVIDORES E EMPREGADOS - P0001</text:p>
          </table:table-cell>
          <table:table-cell office:value-type="float" office:value="3" table:style-name="ce23">
            <text:p>3</text:p>
          </table:table-cell>
          <table:table-cell office:value-type="float" office:value="297660" table:style-name="ce36">
            <text:p>297.660<text:s/></text:p>
          </table:table-cell>
          <table:table-cell office:value-type="float" office:value="227000" table:style-name="ce30">
            <text:p>227.000<text:s/></text:p>
          </table:table-cell>
          <table:table-cell table:style-name="ce30"/>
          <table:table-cell office:value-type="float" office:value="457626.4" table:style-name="ce30">
            <text:p>457.626<text:s/></text:p>
          </table:table-cell>
          <table:table-cell office:value-type="float" office:value="456217.26" table:style-name="ce30">
            <text:p>456.217<text:s/></text:p>
          </table:table-cell>
          <table:table-cell office:value-type="float" office:value="456217.26" table:style-name="ce30">
            <text:p>456.217<text:s/></text:p>
          </table:table-cell>
          <table:table-cell table:style-name="ce31"/>
          <table:table-cell office:value-type="float" office:value="-220446" table:formula="msoxl:=M21-E21-F21-G21" table:style-name="ce32">
            <text:p>-220.446<text:s/></text:p>
          </table:table-cell>
          <table:table-cell office:value-type="float" office:value="304214" table:style-name="ce30">
            <text:p>304.214<text:s/></text:p>
          </table:table-cell>
          <table:table-cell office:value-type="percentage" office:value="1.5042910582681928" table:formula="msoxl:=H21/M21" table:style-name="ce33">
            <text:p>150,43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8">
          <table:covered-table-cell/>
          <table:table-cell office:value-type="float" office:value="2012" table:style-name="ce20">
            <text:p>2012</text:p>
          </table:table-cell>
          <table:table-cell office:value-type="string" table:style-name="ce19">
            <text:p>AUXÍLIO-ALIMENTAÇÃO AOS SERVIDORES E EMPREGADOS</text:p>
          </table:table-cell>
          <table:table-cell office:value-type="float" office:value="3" table:style-name="ce23">
            <text:p>3</text:p>
          </table:table-cell>
          <table:table-cell office:value-type="float" office:value="80461680" table:style-name="ce36">
            <text:p>80.461.680<text:s/></text:p>
          </table:table-cell>
          <table:table-cell office:value-type="float" office:value="1015800" table:style-name="ce30">
            <text:p>1.015.800<text:s/></text:p>
          </table:table-cell>
          <table:table-cell table:style-name="ce30"/>
          <table:table-cell office:value-type="float" office:value="81411204.230000004" table:style-name="ce30">
            <text:p>81.411.204<text:s/></text:p>
          </table:table-cell>
          <table:table-cell office:value-type="float" office:value="81409043.260000005" table:style-name="ce30">
            <text:p>81.409.043<text:s/></text:p>
          </table:table-cell>
          <table:table-cell office:value-type="float" office:value="81409043.260000005" table:style-name="ce30">
            <text:p>81.409.043<text:s/></text:p>
          </table:table-cell>
          <table:table-cell table:style-name="ce31"/>
          <table:table-cell office:value-type="float" office:value="-89809" table:formula="msoxl:=M22-E22-F22-G22" table:style-name="ce32">
            <text:p>-89.809<text:s/></text:p>
          </table:table-cell>
          <table:table-cell office:value-type="float" office:value="81387671" table:style-name="ce30">
            <text:p>81.387.671<text:s/></text:p>
          </table:table-cell>
          <table:table-cell office:value-type="percentage" office:value="1.0002891498148412" table:formula="msoxl:=H22/M22" table:style-name="ce33">
            <text:p>100,03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10">
          <table:covered-table-cell/>
          <table:table-cell office:value-type="string" table:style-name="ce20">
            <text:p>00M1</text:p>
          </table:table-cell>
          <table:table-cell office:value-type="string" table:style-name="ce19">
            <text:p>BENEFÍCIOS ASSISTENCIAIS DECORRENTES DO AUXÍLIO-FUNERAL E NATALIDADE</text:p>
          </table:table-cell>
          <table:table-cell office:value-type="float" office:value="3" table:style-name="ce23">
            <text:p>3</text:p>
          </table:table-cell>
          <table:table-cell office:value-type="float" office:value="504000" table:style-name="ce36">
            <text:p>504.000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office:value-type="float" office:value="432404.85" table:style-name="ce30">
            <text:p>432.405<text:s/></text:p>
          </table:table-cell>
          <table:table-cell office:value-type="float" office:value="432404.85" table:style-name="ce30">
            <text:p>432.405<text:s/></text:p>
          </table:table-cell>
          <table:table-cell office:value-type="float" office:value="432404.85" table:style-name="ce30">
            <text:p>432.405<text:s/></text:p>
          </table:table-cell>
          <table:table-cell table:style-name="ce31"/>
          <table:table-cell office:value-type="float" office:value="105561" table:formula="msoxl:=M23-E23-F23-G23" table:style-name="ce32">
            <text:p>105.561<text:s/></text:p>
          </table:table-cell>
          <table:table-cell office:value-type="float" office:value="609561" table:style-name="ce30">
            <text:p>609.561<text:s/></text:p>
          </table:table-cell>
          <table:table-cell office:value-type="percentage" office:value="0.70937092432094573" table:formula="msoxl:=H23/M23" table:style-name="ce33">
            <text:p>70,94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8">
          <table:covered-table-cell/>
          <table:table-cell office:value-type="string" table:number-columns-spanned="2" table:number-rows-spanned="1" table:style-name="ce92">
            <text:p>TOTAL DE BENEFÍCIO</text:p>
          </table:table-cell>
          <table:covered-table-cell/>
          <table:table-cell table:style-name="ce34"/>
          <table:table-cell office:value-type="float" office:value="153982620" table:formula="msoxl:=SUM(E19:E23)" table:style-name="ce35">
            <text:p>153.982.620<text:s/></text:p>
          </table:table-cell>
          <table:table-cell office:value-type="float" office:value="11583288" table:formula="msoxl:=SUM(F19:F23)" table:style-name="ce35">
            <text:p>11.583.288<text:s/></text:p>
          </table:table-cell>
          <table:table-cell office:value-type="float" office:value="0" table:formula="msoxl:=SUM(G19:G23)" table:style-name="ce35">
            <text:p>0<text:s/></text:p>
          </table:table-cell>
          <table:table-cell office:value-type="float" office:value="165347875.33000001" table:formula="msoxl:=SUM(H19:H23)" table:style-name="ce35">
            <text:p>165.347.875<text:s/></text:p>
          </table:table-cell>
          <table:table-cell office:value-type="float" office:value="165207139.42000002" table:formula="msoxl:=SUM(I19:I23)" table:style-name="ce35">
            <text:p>165.207.139<text:s/></text:p>
          </table:table-cell>
          <table:table-cell office:value-type="float" office:value="164896429.22" table:formula="msoxl:=SUM(J19:J23)" table:style-name="ce35">
            <text:p>164.896.429<text:s/></text:p>
          </table:table-cell>
          <table:table-cell office:value-type="float" office:value="151214441" table:style-name="ce27">
            <text:p>151214441</text:p>
          </table:table-cell>
          <table:table-cell office:value-type="float" office:value="-6069672" table:formula="msoxl:=M24-E24-F24-G24" table:style-name="ce32">
            <text:p>-6.069.672<text:s/></text:p>
          </table:table-cell>
          <table:table-cell office:value-type="float" office:value="159496236" table:formula="msoxl:=SUM(M19:M23)" table:style-name="ce35">
            <text:p>159.496.236<text:s/></text:p>
          </table:table-cell>
          <table:table-cell office:value-type="percentage" office:value="1.0366882597154206" table:formula="msoxl:=H24/M24" table:style-name="ce33">
            <text:p>103,67%</text:p>
          </table:table-cell>
          <table:table-cell table:style-name="ce37"/>
          <table:table-cell table:number-columns-repeated="6" table:style-name="ce32"/>
          <table:table-cell table:number-columns-repeated="16363" table:style-name="ce27"/>
        </table:table-row>
        <table:table-row table:style-name="ro11">
          <table:table-cell office:value-type="string" table:style-name="ce24">
            <text:p>AJPC</text:p>
          </table:table-cell>
          <table:table-cell office:value-type="float" office:value="4224" table:style-name="ce23">
            <text:p>4224</text:p>
          </table:table-cell>
          <table:table-cell office:value-type="string" table:style-name="ce19">
            <text:p>ASSISTÊNCIA JURÍDICA A PESSOAL CARENTES (NACIONAL)</text:p>
          </table:table-cell>
          <table:table-cell office:value-type="float" office:value="3" table:style-name="ce23">
            <text:p>3</text:p>
          </table:table-cell>
          <table:table-cell office:value-type="float" office:value="38441722" table:style-name="ce36">
            <text:p>38.441.722<text:s/></text:p>
          </table:table-cell>
          <table:table-cell office:value-type="float" office:value="30037414" table:style-name="ce30">
            <text:p>30.037.414<text:s/></text:p>
          </table:table-cell>
          <table:table-cell table:style-name="ce30"/>
          <table:table-cell office:value-type="float" office:value="68474936.939999998" table:style-name="ce30">
            <text:p>68.474.937<text:s/></text:p>
          </table:table-cell>
          <table:table-cell office:value-type="float" office:value="68445180.370000005" table:style-name="ce30">
            <text:p>68.445.180<text:s/></text:p>
          </table:table-cell>
          <table:table-cell office:value-type="float" office:value="68441996.359999999" table:style-name="ce30">
            <text:p>68.441.996<text:s/></text:p>
          </table:table-cell>
          <table:table-cell table:style-name="ce31"/>
          <table:table-cell office:value-type="float" office:value="-26216930" table:formula="msoxl:=M25-E25-F25-G25" table:style-name="ce32">
            <text:p>-26.216.930<text:s/></text:p>
          </table:table-cell>
          <table:table-cell office:value-type="float" office:value="42262206" table:style-name="ce30">
            <text:p>42.262.206<text:s/></text:p>
          </table:table-cell>
          <table:table-cell office:value-type="percentage" office:value="1.6202404801112369" table:formula="msoxl:=H25/M25" table:style-name="ce33">
            <text:p>162,02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11">
          <table:table-cell office:value-type="string" table:number-columns-spanned="1" table:number-rows-spanned="20" table:style-name="ce91">
            <text:p>ATIVIDADES</text:p>
          </table:table-cell>
          <table:table-cell office:value-type="float" office:value="2549" table:style-name="ce20">
            <text:p>2549</text:p>
          </table:table-cell>
          <table:table-cell office:value-type="string" table:style-name="ce19">
            <text:p>COMUNICAÇÃO E DIVULGAÇÃO INSTITUCIONAL - PO 0001</text:p>
          </table:table-cell>
          <table:table-cell office:value-type="float" office:value="3" table:style-name="ce23">
            <text:p>3</text:p>
          </table:table-cell>
          <table:table-cell office:value-type="float" office:value="220000" table:style-name="ce30">
            <text:p>220.000<text:s/></text:p>
          </table:table-cell>
          <table:table-cell office:value-type="float" office:value="0" table:style-name="ce30">
            <text:p>0<text:s/></text:p>
          </table:table-cell>
          <table:table-cell table:style-name="ce31"/>
          <table:table-cell office:value-type="float" office:value="220000" table:style-name="ce30">
            <text:p>220.000<text:s/></text:p>
          </table:table-cell>
          <table:table-cell office:value-type="float" office:value="137200.64000000001" table:style-name="ce30">
            <text:p>137.201<text:s/></text:p>
          </table:table-cell>
          <table:table-cell office:value-type="float" office:value="137200.64000000001" table:style-name="ce30">
            <text:p>137.201<text:s/>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style-name="ce31"/>
          <table:table-cell table:number-columns-repeated="3" table:style-name="ce77"/>
          <table:table-cell table:style-name="ce78"/>
          <table:table-cell table:number-columns-repeated="3" table:style-name="ce77"/>
          <table:table-cell table:number-columns-repeated="5" table:style-name="ce78"/>
          <table:table-cell table:style-name="ce79"/>
          <table:table-cell table:number-columns-repeated="4" table:style-name="ce80"/>
          <table:table-cell table:number-columns-repeated="16352" table:style-name="ce31"/>
        </table:table-row>
        <table:table-row table:style-name="ro5">
          <table:covered-table-cell/>
          <table:table-cell office:value-type="float" office:value="4257" table:number-columns-spanned="1" table:number-rows-spanned="17" table:style-name="ce107">
            <text:p>4257</text:p>
          </table:table-cell>
          <table:table-cell office:value-type="string" table:number-columns-spanned="1" table:number-rows-spanned="2" table:style-name="ce88">
            <text:p>JULGAMENTO DE CAUSAS NA JUSTIÇA FEDERAL - PO 0001</text:p>
          </table:table-cell>
          <table:table-cell office:value-type="float" office:value="3" table:style-name="ce23">
            <text:p>3</text:p>
          </table:table-cell>
          <table:table-cell office:value-type="float" office:value="267481879" table:formula="msoxl:=267885879-404000" table:style-name="ce36">
            <text:p>267.481.879<text:s/></text:p>
          </table:table-cell>
          <table:table-cell office:value-type="float" office:value="-5978310" table:style-name="ce30">
            <text:p>-5.978.310<text:s/></text:p>
          </table:table-cell>
          <table:table-cell table:style-name="ce30"/>
          <table:table-cell office:value-type="float" office:value="253087316.36000001" table:formula="msoxl:=253491316.36-404000" table:style-name="ce30">
            <text:p>253.087.316<text:s/></text:p>
          </table:table-cell>
          <table:table-cell office:value-type="float" office:value="244762086.06999999" table:formula="msoxl:=245166086.07-404000" table:style-name="ce30">
            <text:p>244.762.086<text:s/></text:p>
          </table:table-cell>
          <table:table-cell office:value-type="float" office:value="243895637.91" table:formula="msoxl:=244299637.91-404000" table:style-name="ce30">
            <text:p>243.895.638<text:s/></text:p>
          </table:table-cell>
          <table:table-cell table:style-name="ce31"/>
          <table:table-cell office:value-type="float" office:value="28115006.110000014" table:formula="msoxl:=M27-E27-F27-G27" table:style-name="ce32">
            <text:p>28.115.006<text:s/></text:p>
          </table:table-cell>
          <table:table-cell office:value-type="float" office:value="289618575.11000001" table:style-name="ce30">
            <text:p>289.618.575<text:s/></text:p>
          </table:table-cell>
          <table:table-cell office:value-type="percentage" office:value="0.87386424114501271" table:formula="msoxl:=H27/M27" table:style-name="ce33">
            <text:p>87,39%</text:p>
          </table:table-cell>
          <table:table-cell table:style-name="ce31"/>
          <table:table-cell table:number-columns-repeated="15" table:style-name="ce81"/>
          <table:table-cell table:number-columns-repeated="2" table:style-name="ce80"/>
          <table:table-cell table:number-columns-repeated="16352" table:style-name="ce31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1950000" table:formula="msoxl:=3200000-450000-300000-500000" table:style-name="ce36">
            <text:p>1.950.000<text:s/></text:p>
          </table:table-cell>
          <table:table-cell office:value-type="float" office:value="10586214" table:style-name="ce30">
            <text:p>10.586.214<text:s/></text:p>
          </table:table-cell>
          <table:table-cell table:style-name="ce30"/>
          <table:table-cell office:value-type="float" office:value="10972995.17" table:formula="msoxl:=12160257.17-449944-300000-437318" table:style-name="ce30">
            <text:p>10.972.995<text:s/></text:p>
          </table:table-cell>
          <table:table-cell office:value-type="float" office:value="8958588.2400000002" table:formula="msoxl:=10145850.24-449944-300000-437318" table:style-name="ce30">
            <text:p>8.958.588<text:s/></text:p>
          </table:table-cell>
          <table:table-cell office:value-type="float" office:value="8930765.7300000004" table:formula="msoxl:=10118027.73-449944-300000-437318" table:style-name="ce30">
            <text:p>8.930.766<text:s/></text:p>
          </table:table-cell>
          <table:table-cell table:style-name="ce31"/>
          <table:table-cell office:value-type="float" office:value="1857254.1500000004" table:formula="msoxl:=M28-E28-F28-G28" table:style-name="ce32">
            <text:p>1.857.254<text:s/></text:p>
          </table:table-cell>
          <table:table-cell office:value-type="float" office:value="14393468.15" table:style-name="ce30">
            <text:p>14.393.468<text:s/></text:p>
          </table:table-cell>
          <table:table-cell office:value-type="percentage" office:value="0.76235936020742856" table:formula="msoxl:=H28/M28" table:style-name="ce33">
            <text:p>76,24%</text:p>
          </table:table-cell>
          <table:table-cell table:style-name="ce31"/>
          <table:table-cell table:number-columns-repeated="12" table:style-name="ce81"/>
          <table:table-cell table:number-columns-repeated="5" table:style-name="ce80"/>
          <table:table-cell table:number-columns-repeated="16352" table:style-name="ce31"/>
        </table:table-row>
        <table:table-row table:style-name="ro20">
          <table:covered-table-cell/>
          <table:covered-table-cell/>
          <table:table-cell office:value-type="string" table:style-name="ce25">
            <text:p>JULGAMENTO DE CAUSAS NA JUSTIÇA FEDERAL - NO ESTADO DO ACRE</text:p>
          </table:table-cell>
          <table:table-cell office:value-type="float" office:value="4" table:style-name="ce23">
            <text:p>4</text:p>
          </table:table-cell>
          <table:table-cell office:value-type="float" office:value="450000" table:style-name="ce36">
            <text:p>450.000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office:value-type="float" office:value="449943.59" table:style-name="ce30">
            <text:p>449.944<text:s/></text:p>
          </table:table-cell>
          <table:table-cell office:value-type="float" office:value="449943.59" table:style-name="ce30">
            <text:p>449.944<text:s/></text:p>
          </table:table-cell>
          <table:table-cell office:value-type="float" office:value="449943.59" table:style-name="ce30">
            <text:p>449.944<text:s/>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style-name="ce31"/>
          <table:table-cell table:number-columns-repeated="12" table:style-name="ce81"/>
          <table:table-cell table:number-columns-repeated="5" table:style-name="ce80"/>
          <table:table-cell table:number-columns-repeated="16352" table:style-name="ce31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88">
            <text:p>JULGAMENTO DE CAUSAS NA JUSTIÇA FEDERAL - NO ESTADO DE RORAIMA</text:p>
          </table:table-cell>
          <table:table-cell office:value-type="float" office:value="3" table:style-name="ce23">
            <text:p>3</text:p>
          </table:table-cell>
          <table:table-cell office:value-type="float" office:value="404000" table:style-name="ce36">
            <text:p>404.000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office:value-type="float" office:value="404000" table:style-name="ce30">
            <text:p>404.000<text:s/></text:p>
          </table:table-cell>
          <table:table-cell office:value-type="float" office:value="404000" table:style-name="ce30">
            <text:p>404.000<text:s/></text:p>
          </table:table-cell>
          <table:table-cell office:value-type="float" office:value="404000" table:style-name="ce30">
            <text:p>404.000<text:s/>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style-name="ce31"/>
          <table:table-cell table:number-columns-repeated="12" table:style-name="ce81"/>
          <table:table-cell table:number-columns-repeated="5" table:style-name="ce80"/>
          <table:table-cell table:number-columns-repeated="16352" table:style-name="ce31"/>
        </table:table-row>
        <table:table-row table:style-name="ro10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300000" table:style-name="ce36">
            <text:p>300.000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office:value-type="float" office:value="300000" table:style-name="ce30">
            <text:p>300.000<text:s/></text:p>
          </table:table-cell>
          <table:table-cell office:value-type="float" office:value="300000" table:style-name="ce30">
            <text:p>300.000<text:s/></text:p>
          </table:table-cell>
          <table:table-cell office:value-type="float" office:value="300000" table:style-name="ce30">
            <text:p>300.000<text:s/></text:p>
          </table:table-cell>
          <table:table-cell table:style-name="ce31"/>
          <table:table-cell table:style-name="ce32"/>
          <table:table-cell table:style-name="ce30"/>
          <table:table-cell table:style-name="ce33"/>
          <table:table-cell table:style-name="ce31"/>
          <table:table-cell table:number-columns-repeated="12" table:style-name="ce81"/>
          <table:table-cell table:number-columns-repeated="5" table:style-name="ce80"/>
          <table:table-cell table:number-columns-repeated="16352" table:style-name="ce31"/>
        </table:table-row>
        <table:table-row table:style-name="ro12">
          <table:covered-table-cell/>
          <table:covered-table-cell/>
          <table:table-cell office:value-type="string" table:style-name="ce25">
            <text:p>JULGAMENTO DE CAUSAS NA JUSTIÇA FEDERAL - NO MUNICÍPIO DE MANAUS - AM</text:p>
          </table:table-cell>
          <table:table-cell office:value-type="float" office:value="4" table:style-name="ce23">
            <text:p>4</text:p>
          </table:table-cell>
          <table:table-cell office:value-type="float" office:value="500000" table:style-name="ce36">
            <text:p>500.000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office:value-type="float" office:value="437318.16" table:style-name="ce30">
            <text:p>437.318<text:s/></text:p>
          </table:table-cell>
          <table:table-cell office:value-type="float" office:value="437318.16" table:style-name="ce30">
            <text:p>437.318<text:s/></text:p>
          </table:table-cell>
          <table:table-cell office:value-type="float" office:value="437318.16" table:style-name="ce30">
            <text:p>437.318<text:s/></text:p>
          </table:table-cell>
          <table:table-cell table:style-name="ce31"/>
          <table:table-cell office:value-type="float" office:value="437318.16" table:style-name="ce32">
            <text:p>437.318<text:s/></text:p>
          </table:table-cell>
          <table:table-cell table:style-name="ce30"/>
          <table:table-cell table:style-name="ce33"/>
          <table:table-cell table:style-name="ce31"/>
          <table:table-cell table:number-columns-repeated="12" table:style-name="ce81"/>
          <table:table-cell table:number-columns-repeated="5" table:style-name="ce80"/>
          <table:table-cell table:number-columns-repeated="16352" table:style-name="ce31"/>
        </table:table-row>
        <table:table-row table:style-name="ro5">
          <table:covered-table-cell/>
          <table:covered-table-cell/>
          <table:table-cell office:value-type="string" table:style-name="ce19">
            <text:p>CAPACITAÇÃO DE RECURSOS HUMANOS - PO 0002</text:p>
          </table:table-cell>
          <table:table-cell office:value-type="float" office:value="3" table:style-name="ce23">
            <text:p>3</text:p>
          </table:table-cell>
          <table:table-cell office:value-type="float" office:value="1148100" table:style-name="ce36">
            <text:p>1.148.100<text:s/></text:p>
          </table:table-cell>
          <table:table-cell office:value-type="float" office:value="494108" table:style-name="ce30">
            <text:p>494.108<text:s/></text:p>
          </table:table-cell>
          <table:table-cell table:style-name="ce30"/>
          <table:table-cell office:value-type="float" office:value="1493801.07" table:style-name="ce30">
            <text:p>1.493.801<text:s/></text:p>
          </table:table-cell>
          <table:table-cell office:value-type="float" office:value="1481078.62" table:style-name="ce30">
            <text:p>1.481.079<text:s/></text:p>
          </table:table-cell>
          <table:table-cell office:value-type="float" office:value="1481078.62" table:style-name="ce30">
            <text:p>1.481.079<text:s/></text:p>
          </table:table-cell>
          <table:table-cell table:style-name="ce31"/>
          <table:table-cell office:value-type="float" office:value="1756291" table:formula="msoxl:=M33-E33-F33-G33" table:style-name="ce32">
            <text:p>1.756.291<text:s/></text:p>
          </table:table-cell>
          <table:table-cell office:value-type="float" office:value="3398499" table:style-name="ce30">
            <text:p>3.398.499<text:s/></text:p>
          </table:table-cell>
          <table:table-cell office:value-type="percentage" office:value="0.4395473030888048" table:formula="msoxl:=H33/M33" table:style-name="ce33">
            <text:p>43,95%</text:p>
          </table:table-cell>
          <table:table-cell table:style-name="ce31"/>
          <table:table-cell table:number-columns-repeated="4" table:style-name="ce81"/>
          <table:table-cell table:number-columns-repeated="3" table:style-name="ce82"/>
          <table:table-cell table:number-columns-repeated="5" table:style-name="ce81"/>
          <table:table-cell table:number-columns-repeated="5" table:style-name="ce80"/>
          <table:table-cell table:number-columns-repeated="16352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8">
            <text:p>MODERNIZAÇÃO DE INSTALAÇÕES NA JUSTIÇA FEDERAL - PO 000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6">
            <text:p>0<text:s/></text:p>
          </table:table-cell>
          <table:table-cell office:value-type="float" office:value="1174000" table:style-name="ce30">
            <text:p>1.174.000<text:s/></text:p>
          </table:table-cell>
          <table:table-cell table:style-name="ce30"/>
          <table:table-cell office:value-type="float" office:value="698909.53" table:style-name="ce30">
            <text:p>698.910<text:s/></text:p>
          </table:table-cell>
          <table:table-cell office:value-type="float" office:value="518283.5" table:style-name="ce30">
            <text:p>518.284<text:s/></text:p>
          </table:table-cell>
          <table:table-cell office:value-type="float" office:value="518283.5" table:style-name="ce30">
            <text:p>518.284<text:s/></text:p>
          </table:table-cell>
          <table:table-cell table:style-name="ce31"/>
          <table:table-cell office:value-type="float" office:value="-232816" table:formula="msoxl:=M34-E34-F34-G34" table:style-name="ce32">
            <text:p>-232.816<text:s/></text:p>
          </table:table-cell>
          <table:table-cell office:value-type="float" office:value="941184" table:style-name="ce30">
            <text:p>941.184<text:s/></text:p>
          </table:table-cell>
          <table:table-cell office:value-type="percentage" office:value="0.74258543494152052" table:formula="msoxl:=H34/M34" table:style-name="ce33">
            <text:p>74,26%</text:p>
          </table:table-cell>
          <table:table-cell table:style-name="ce31"/>
          <table:table-cell table:number-columns-repeated="6" table:style-name="ce83"/>
          <table:table-cell table:number-columns-repeated="11" table:style-name="ce80"/>
          <table:table-cell table:number-columns-repeated="16352" table:style-name="ce31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0" table:style-name="ce36">
            <text:p>0<text:s/></text:p>
          </table:table-cell>
          <table:table-cell office:value-type="float" office:value="3490703" table:style-name="ce30">
            <text:p>3.490.703<text:s/></text:p>
          </table:table-cell>
          <table:table-cell table:style-name="ce30"/>
          <table:table-cell office:value-type="float" office:value="1717032.98" table:style-name="ce30">
            <text:p>1.717.033<text:s/></text:p>
          </table:table-cell>
          <table:table-cell office:value-type="float" office:value="341331.54" table:style-name="ce30">
            <text:p>341.332<text:s/></text:p>
          </table:table-cell>
          <table:table-cell office:value-type="float" office:value="341331.54" table:style-name="ce30">
            <text:p>341.332<text:s/></text:p>
          </table:table-cell>
          <table:table-cell table:style-name="ce31"/>
          <table:table-cell office:value-type="float" office:value="-2951203" table:formula="msoxl:=M35-E35-F35-G35" table:style-name="ce32">
            <text:p>-2.951.203<text:s/></text:p>
          </table:table-cell>
          <table:table-cell office:value-type="float" office:value="539500" table:style-name="ce30">
            <text:p>539.500<text:s/></text:p>
          </table:table-cell>
          <table:table-cell office:value-type="percentage" office:value="3.1826375903614457" table:formula="msoxl:=H35/M35" table:style-name="ce33">
            <text:p>318,26%</text:p>
          </table:table-cell>
          <table:table-cell table:style-name="ce31"/>
          <table:table-cell table:number-columns-repeated="6" table:style-name="ce83"/>
          <table:table-cell table:number-columns-repeated="11" table:style-name="ce80"/>
          <table:table-cell table:number-columns-repeated="16352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8">
            <text:p>MODERNIZAÇÃO DE INSTALAÇÕES NA JUSTIÇA FEDERAL - ACESSIBILIDADE - PO 000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6">
            <text:p>0<text:s/></text:p>
          </table:table-cell>
          <table:table-cell office:value-type="float" office:value="382735" table:style-name="ce30">
            <text:p>382.735<text:s/></text:p>
          </table:table-cell>
          <table:table-cell table:style-name="ce30"/>
          <table:table-cell office:value-type="float" office:value="372909.69" table:style-name="ce30">
            <text:p>372.910<text:s/></text:p>
          </table:table-cell>
          <table:table-cell office:value-type="float" office:value="96268.99" table:style-name="ce30">
            <text:p>96.269<text:s/></text:p>
          </table:table-cell>
          <table:table-cell office:value-type="float" office:value="48710.09" table:style-name="ce30">
            <text:p>48.710<text:s/></text:p>
          </table:table-cell>
          <table:table-cell table:style-name="ce31"/>
          <table:table-cell office:value-type="float" office:value="-382735" table:formula="msoxl:=M36-E36-F36-G36" table:style-name="ce32">
            <text:p>-382.735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formula="msoxl:=H36/M36" table:style-name="ce33">
            <text:p>#DIV/0!</text:p>
          </table:table-cell>
          <table:table-cell table:style-name="ce31"/>
          <table:table-cell table:number-columns-repeated="6" table:style-name="ce83"/>
          <table:table-cell table:number-columns-repeated="11" table:style-name="ce80"/>
          <table:table-cell table:number-columns-repeated="16352" table:style-name="ce31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style-name="ce31"/>
          <table:table-cell office:value-type="float" office:value="100" table:formula="msoxl:=M37-E37-F37-G37" table:style-name="ce32">
            <text:p>100<text:s/></text:p>
          </table:table-cell>
          <table:table-cell office:value-type="float" office:value="100" table:style-name="ce30">
            <text:p>100<text:s/></text:p>
          </table:table-cell>
          <table:table-cell office:value-type="percentage" office:value="0" table:formula="msoxl:=H37/M37" table:style-name="ce33">
            <text:p>0,00%</text:p>
          </table:table-cell>
          <table:table-cell table:style-name="ce31"/>
          <table:table-cell table:number-columns-repeated="6" table:style-name="ce83"/>
          <table:table-cell table:number-columns-repeated="11" table:style-name="ce80"/>
          <table:table-cell table:number-columns-repeated="16352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8">
            <text:p>MODERNIZAÇÃO TECNOLÓGICA E GESTÃO DA INFORMAÇÃO NA JUSTIÇA FEDERAL - PO 0008</text:p>
          </table:table-cell>
          <table:table-cell office:value-type="float" office:value="3" table:style-name="ce23">
            <text:p>3</text:p>
          </table:table-cell>
          <table:table-cell office:value-type="float" office:value="75000" table:style-name="ce30">
            <text:p>75.000<text:s/></text:p>
          </table:table-cell>
          <table:table-cell office:value-type="float" office:value="21333" table:style-name="ce30">
            <text:p>21.333<text:s/></text:p>
          </table:table-cell>
          <table:table-cell table:style-name="ce30"/>
          <table:table-cell office:value-type="float" office:value="79987.899999999994" table:style-name="ce30">
            <text:p>79.988<text:s/></text:p>
          </table:table-cell>
          <table:table-cell office:value-type="float" office:value="79987.899999999994" table:style-name="ce30">
            <text:p>79.988<text:s/></text:p>
          </table:table-cell>
          <table:table-cell office:value-type="float" office:value="79987.899999999994" table:style-name="ce30">
            <text:p>79.988<text:s/></text:p>
          </table:table-cell>
          <table:table-cell table:style-name="ce31"/>
          <table:table-cell office:value-type="float" office:value="58333" table:formula="msoxl:=E38+F38+G38-M38" table:style-name="ce32">
            <text:p>58.333<text:s/></text:p>
          </table:table-cell>
          <table:table-cell office:value-type="float" office:value="38000" table:style-name="ce30">
            <text:p>38.000<text:s/></text:p>
          </table:table-cell>
          <table:table-cell table:number-columns-repeated="2" table:style-name="ce31"/>
          <table:table-cell table:number-columns-repeated="17" table:style-name="ce80"/>
          <table:table-cell table:number-columns-repeated="16352" table:style-name="ce31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7011800" table:style-name="ce30">
            <text:p>7.011.800<text:s/></text:p>
          </table:table-cell>
          <table:table-cell office:value-type="float" office:value="20477703" table:style-name="ce30">
            <text:p>20.477.703<text:s/></text:p>
          </table:table-cell>
          <table:table-cell table:style-name="ce30"/>
          <table:table-cell office:value-type="float" office:value="23258477.760000002" table:style-name="ce30">
            <text:p>23.258.478<text:s/></text:p>
          </table:table-cell>
          <table:table-cell office:value-type="float" office:value="21950459" table:style-name="ce30">
            <text:p>21.950.459<text:s/></text:p>
          </table:table-cell>
          <table:table-cell office:value-type="float" office:value="21942249.289999999" table:style-name="ce30">
            <text:p>21.942.249<text:s/></text:p>
          </table:table-cell>
          <table:table-cell table:style-name="ce31"/>
          <table:table-cell office:value-type="float" office:value="27489503" table:formula="msoxl:=E39+F39+G39-M39" table:style-name="ce32">
            <text:p>27.489.503<text:s/></text:p>
          </table:table-cell>
          <table:table-cell office:value-type="float" office:value="0" table:style-name="ce30">
            <text:p>0<text:s/></text:p>
          </table:table-cell>
          <table:table-cell table:number-columns-repeated="2" table:style-name="ce31"/>
          <table:table-cell table:number-columns-repeated="4" table:style-name="ce80"/>
          <table:table-cell table:style-name="ce84"/>
          <table:table-cell table:number-columns-repeated="12" table:style-name="ce80"/>
          <table:table-cell table:number-columns-repeated="16352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8">
            <text:p>FORMAÇÃO E APERFEIÇOAMENTO DE MAGISTRADO - FAM - PO 000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4" table:style-name="ce30"/>
          <table:table-cell table:style-name="ce31"/>
          <table:table-cell office:value-type="float" office:value="0" table:formula="msoxl:=M40-E40-F40-G40" table:style-name="ce32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formula="msoxl:=H40/M40" table:style-name="ce33">
            <text:p>#DIV/0!</text:p>
          </table:table-cell>
          <table:table-cell table:style-name="ce31"/>
          <table:table-cell table:number-columns-repeated="6" table:style-name="ce83"/>
          <table:table-cell table:number-columns-repeated="11" table:style-name="ce80"/>
          <table:table-cell table:number-columns-repeated="16352" table:style-name="ce31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0">
            <text:p>0<text:s/></text:p>
          </table:table-cell>
          <table:table-cell table:number-columns-repeated="4" table:style-name="ce30"/>
          <table:table-cell table:style-name="ce31"/>
          <table:table-cell office:value-type="float" office:value="0" table:formula="msoxl:=M41-E41-F41-G41" table:style-name="ce32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formula="msoxl:=H41/M41" table:style-name="ce33">
            <text:p>#DIV/0!</text:p>
          </table:table-cell>
          <table:table-cell table:style-name="ce31"/>
          <table:table-cell table:number-columns-repeated="6" table:style-name="ce83"/>
          <table:table-cell table:number-columns-repeated="11" table:style-name="ce80"/>
          <table:table-cell table:number-columns-repeated="16352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8">
            <text:p>AÇÕES DE INFORMÁTICA - PO 0010</text:p>
          </table:table-cell>
          <table:table-cell office:value-type="float" office:value="3" table:style-name="ce23">
            <text:p>3</text:p>
          </table:table-cell>
          <table:table-cell office:value-type="float" office:value="20581218" table:style-name="ce36">
            <text:p>20.581.218<text:s/></text:p>
          </table:table-cell>
          <table:table-cell office:value-type="float" office:value="7216676" table:style-name="ce30">
            <text:p>7.216.676<text:s/></text:p>
          </table:table-cell>
          <table:table-cell table:style-name="ce30"/>
          <table:table-cell office:value-type="float" office:value="26703497.300000001" table:style-name="ce30">
            <text:p>26.703.497<text:s/></text:p>
          </table:table-cell>
          <table:table-cell office:value-type="float" office:value="24822170.050000001" table:style-name="ce30">
            <text:p>24.822.170<text:s/></text:p>
          </table:table-cell>
          <table:table-cell office:value-type="float" office:value="24805920.690000001" table:style-name="ce30">
            <text:p>24.805.921<text:s/></text:p>
          </table:table-cell>
          <table:table-cell table:style-name="ce31"/>
          <table:table-cell office:value-type="float" office:value="-2073778" table:formula="msoxl:=M42-E42-F42-G42" table:style-name="ce32">
            <text:p>-2.073.778<text:s/></text:p>
          </table:table-cell>
          <table:table-cell office:value-type="float" office:value="25724116" table:style-name="ce30">
            <text:p>25.724.116<text:s/></text:p>
          </table:table-cell>
          <table:table-cell office:value-type="percentage" office:value="1.0380724958634147" table:formula="msoxl:=H42/M42" table:style-name="ce33">
            <text:p>103,81%</text:p>
          </table:table-cell>
          <table:table-cell table:style-name="ce31"/>
          <table:table-cell table:number-columns-repeated="6" table:style-name="ce83"/>
          <table:table-cell table:number-columns-repeated="11" table:style-name="ce80"/>
          <table:table-cell table:number-columns-repeated="16352" table:style-name="ce31"/>
        </table:table-row>
        <table:table-row table:style-name="ro5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2828500" table:style-name="ce36">
            <text:p>2.828.500<text:s/></text:p>
          </table:table-cell>
          <table:table-cell office:value-type="float" office:value="-2828500" table:style-name="ce30">
            <text:p>-2.828.500<text:s/></text:p>
          </table:table-cell>
          <table:table-cell table:number-columns-repeated="4" table:style-name="ce30"/>
          <table:table-cell table:style-name="ce31"/>
          <table:table-cell office:value-type="float" office:value="20327787" table:formula="msoxl:=M43-E43-F43-G43" table:style-name="ce32">
            <text:p>20.327.787<text:s/></text:p>
          </table:table-cell>
          <table:table-cell office:value-type="float" office:value="20327787" table:style-name="ce30">
            <text:p>20.327.787<text:s/></text:p>
          </table:table-cell>
          <table:table-cell office:value-type="percentage" office:value="0" table:formula="msoxl:=H43/M43" table:style-name="ce33">
            <text:p>0,00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12">
          <table:covered-table-cell/>
          <table:table-cell office:value-type="string" table:style-name="ce23">
            <text:p>216H</text:p>
          </table:table-cell>
          <table:table-cell office:value-type="string" table:style-name="ce19">
            <text:p>AJUDA DE CUSTO PARA MORADIA OU AUXÍLIO MORADIA A AGENTES PÚBLICOS</text:p>
          </table:table-cell>
          <table:table-cell office:value-type="float" office:value="3" table:style-name="ce23">
            <text:p>3</text:p>
          </table:table-cell>
          <table:table-cell office:value-type="float" office:value="25861318" table:style-name="ce30">
            <text:p>25.861.318<text:s/></text:p>
          </table:table-cell>
          <table:table-cell office:value-type="float" office:value="5148528" table:style-name="ce30">
            <text:p>5.148.528<text:s/></text:p>
          </table:table-cell>
          <table:table-cell table:style-name="ce30"/>
          <table:table-cell office:value-type="float" office:value="31001205.43" table:style-name="ce30">
            <text:p>31.001.205<text:s/></text:p>
          </table:table-cell>
          <table:table-cell office:value-type="float" office:value="30999125.43" table:style-name="ce30">
            <text:p>30.999.125<text:s/></text:p>
          </table:table-cell>
          <table:table-cell office:value-type="float" office:value="30996677.550000001" table:style-name="ce30">
            <text:p>30.996.678<text:s/></text:p>
          </table:table-cell>
          <table:table-cell table:style-name="ce31"/>
          <table:table-cell office:value-type="float" office:value="19908910" table:formula="msoxl:=E44+F44+G44-M44" table:style-name="ce32">
            <text:p>19.908.910<text:s/></text:p>
          </table:table-cell>
          <table:table-cell office:value-type="float" office:value="11100936" table:style-name="ce30">
            <text:p>11.100.936<text:s/></text:p>
          </table:table-cell>
          <table:table-cell table:number-columns-repeated="16371" table:style-name="ce31"/>
        </table:table-row>
        <table:table-row table:style-name="ro8">
          <table:covered-table-cell/>
          <table:table-cell office:value-type="string" table:number-columns-spanned="2" table:number-rows-spanned="1" table:style-name="ce92">
            <text:p>TOTAL ATIVIDADES</text:p>
          </table:table-cell>
          <table:covered-table-cell/>
          <table:table-cell table:style-name="ce34"/>
          <table:table-cell office:value-type="float" office:value="328811815" table:formula="msoxl:=SUM(E26:E44)" table:style-name="ce35">
            <text:p>328.811.815<text:s/></text:p>
          </table:table-cell>
          <table:table-cell office:value-type="float" office:value="40185190" table:formula="msoxl:=SUM(F26:F44)" table:style-name="ce35">
            <text:p>40.185.190<text:s/></text:p>
          </table:table-cell>
          <table:table-cell office:value-type="float" office:value="0" table:formula="msoxl:=SUM(G26:G44)" table:style-name="ce35">
            <text:p>0<text:s/></text:p>
          </table:table-cell>
          <table:table-cell office:value-type="float" office:value="351197394.94" table:formula="msoxl:=SUM(H26:H44)" table:style-name="ce35">
            <text:p>351.197.395<text:s/></text:p>
          </table:table-cell>
          <table:table-cell office:value-type="float" office:value="335737841.73000002" table:formula="msoxl:=SUM(I26:I44)" table:style-name="ce35">
            <text:p>335.737.842<text:s/></text:p>
          </table:table-cell>
          <table:table-cell office:value-type="float" office:value="334769105.20999998" table:formula="msoxl:=SUM(J26:J44)" table:style-name="ce35">
            <text:p>334.769.105<text:s/></text:p>
          </table:table-cell>
          <table:table-cell office:value-type="float" office:value="316638743" table:style-name="ce27">
            <text:p>316638743</text:p>
          </table:table-cell>
          <table:table-cell office:value-type="float" office:value="-14015775.74000001" table:formula="msoxl:=M45-E45-F45-G45" table:style-name="ce32">
            <text:p>-14.015.776<text:s/></text:p>
          </table:table-cell>
          <table:table-cell office:value-type="float" office:value="354981229.25999999" table:formula="msoxl:=SUM(M27:M43)" table:style-name="ce35">
            <text:p>354.981.229<text:s/></text:p>
          </table:table-cell>
          <table:table-cell office:value-type="percentage" office:value="0.98934074816325401" table:formula="msoxl:=H45/M45" table:style-name="ce33">
            <text:p>98,93%</text:p>
          </table:table-cell>
          <table:table-cell table:style-name="ce37"/>
          <table:table-cell office:value-type="float" office:value="0" table:formula="msoxl:=E45-328811815" table:style-name="ce32">
            <text:p>0<text:s/></text:p>
          </table:table-cell>
          <table:table-cell table:number-columns-repeated="5" table:style-name="ce32"/>
          <table:table-cell table:number-columns-repeated="16363" table:style-name="ce27"/>
        </table:table-row>
        <table:table-row table:style-name="ro21">
          <table:table-cell office:value-type="string" table:number-columns-spanned="1" table:number-rows-spanned="51" table:style-name="ce144">
            <text:p>PROJETOS</text:p>
          </table:table-cell>
          <table:table-cell office:value-type="string" table:style-name="ce23">
            <text:p>14YI</text:p>
          </table:table-cell>
          <table:table-cell office:value-type="string" table:style-name="ce19">
            <text:p>CONSTRUÇÃO DO EDIFÍCIO-SEDE DA JUSTIÇA FEDERAL EM JUÍNA-MT</text:p>
          </table:table-cell>
          <table:table-cell office:value-type="float" office:value="4" table:style-name="ce23">
            <text:p>4</text:p>
          </table:table-cell>
          <table:table-cell office:value-type="float" office:value="659802" table:style-name="ce30">
            <text:p>659.802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office:value-type="float" office:value="255077.89" table:style-name="ce30">
            <text:p>255.078<text:s/></text:p>
          </table:table-cell>
          <table:table-cell office:value-type="float" office:value="215237.11" table:style-name="ce30">
            <text:p>215.237<text:s/></text:p>
          </table:table-cell>
          <table:table-cell office:value-type="float" office:value="215237.11" table:style-name="ce30">
            <text:p>215.237<text:s/></text:p>
          </table:table-cell>
          <table:table-cell table:style-name="ce38"/>
          <table:table-cell office:value-type="float" office:value="1290198" table:formula="msoxl:=M46-E46-F46-G46" table:style-name="ce32">
            <text:p>1.290.198<text:s/></text:p>
          </table:table-cell>
          <table:table-cell office:value-type="float" office:value="1950000" table:style-name="ce30">
            <text:p>1.950.000<text:s/></text:p>
          </table:table-cell>
          <table:table-cell office:value-type="percentage" office:value="0.13080917435897438" table:formula="msoxl:=H46/M46" table:style-name="ce33">
            <text:p>13,08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4YK</text:p>
          </table:table-cell>
          <table:table-cell office:value-type="string" table:style-name="ce19">
            <text:p>REFORMA DO EDIFÍCIO-SEDE III DA JUSTIÇA FEDERAL EM BELO HORIZONTE - MG</text:p>
          </table:table-cell>
          <table:table-cell office:value-type="float" office:value="4" table:style-name="ce23">
            <text:p>4</text:p>
          </table:table-cell>
          <table:table-cell office:value-type="float" office:value="1000000" table:style-name="ce30">
            <text:p>1.000.000<text:s/></text:p>
          </table:table-cell>
          <table:table-cell office:value-type="float" office:value="500000" table:style-name="ce30">
            <text:p>500.000<text:s/></text:p>
          </table:table-cell>
          <table:table-cell table:style-name="ce30"/>
          <table:table-cell office:value-type="float" office:value="1500000" table:style-name="ce30">
            <text:p>1.500.000<text:s/></text:p>
          </table:table-cell>
          <table:table-cell office:value-type="float" office:value="1500000" table:style-name="ce30">
            <text:p>1.500.000<text:s/></text:p>
          </table:table-cell>
          <table:table-cell office:value-type="float" office:value="1500000" table:style-name="ce30">
            <text:p>1.500.000<text:s/></text:p>
          </table:table-cell>
          <table:table-cell table:style-name="ce38"/>
          <table:table-cell office:value-type="float" office:value="-1495000" table:formula="msoxl:=M47-E47-F47-G47" table:style-name="ce32">
            <text:p>-1.495.000<text:s/></text:p>
          </table:table-cell>
          <table:table-cell office:value-type="float" office:value="5000" table:style-name="ce30">
            <text:p>5.000<text:s/></text:p>
          </table:table-cell>
          <table:table-cell office:value-type="percentage" office:value="300" table:formula="msoxl:=H47/M47" table:style-name="ce33">
            <text:p>30000,00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4YL</text:p>
          </table:table-cell>
          <table:table-cell office:value-type="string" table:style-name="ce19">
            <text:p>REFORMA DO COMPLEXO DE IMÓVEIS DA SEÇÃO JUDICIÁRIA DE SALVADOR - BA</text:p>
          </table:table-cell>
          <table:table-cell office:value-type="float" office:value="4" table:style-name="ce23">
            <text:p>4</text:p>
          </table:table-cell>
          <table:table-cell office:value-type="float" office:value="1000000" table:style-name="ce30">
            <text:p>1.000.000<text:s/></text:p>
          </table:table-cell>
          <table:table-cell office:value-type="float" office:value="9039328" table:style-name="ce30">
            <text:p>9.039.328<text:s/></text:p>
          </table:table-cell>
          <table:table-cell table:style-name="ce30"/>
          <table:table-cell office:value-type="float" office:value="5765378" table:style-name="ce30">
            <text:p>5.765.37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style-name="ce38"/>
          <table:table-cell office:value-type="float" office:value="-8629328" table:formula="msoxl:=M48-E48-F48-G48" table:style-name="ce32">
            <text:p>-8.629.328<text:s/></text:p>
          </table:table-cell>
          <table:table-cell office:value-type="float" office:value="1410000" table:style-name="ce30">
            <text:p>1.410.000<text:s/></text:p>
          </table:table-cell>
          <table:table-cell office:value-type="percentage" office:value="4.0889205673758866" table:formula="msoxl:=H48/M48" table:style-name="ce33">
            <text:p>408,89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2R6</text:p>
          </table:table-cell>
          <table:table-cell office:value-type="string" table:style-name="ce19">
            <text:p>CONSTRUÇÃO DO EDIFÍCIO-ANEXO DA SEÇÃO JUDICIÁRIA EM SALVADOR - BA</text:p>
          </table:table-cell>
          <table:table-cell office:value-type="float" office:value="4" table:style-name="ce23">
            <text:p>4</text:p>
          </table:table-cell>
          <table:table-cell office:value-type="float" office:value="1500000" table:style-name="ce30">
            <text:p>1.500.000<text:s/></text:p>
          </table:table-cell>
          <table:table-cell office:value-type="float" office:value="-400000" table:style-name="ce30">
            <text:p>-400.000<text:s/></text:p>
          </table:table-cell>
          <table:table-cell table:style-name="ce30"/>
          <table:table-cell office:value-type="float" office:value="1100000" table:style-name="ce30">
            <text:p>1.100.000<text:s/></text:p>
          </table:table-cell>
          <table:table-cell office:value-type="float" office:value="479394.96" table:style-name="ce30">
            <text:p>479.395<text:s/></text:p>
          </table:table-cell>
          <table:table-cell office:value-type="float" office:value="479394.96" table:style-name="ce30">
            <text:p>479.395<text:s/></text:p>
          </table:table-cell>
          <table:table-cell table:style-name="ce38"/>
          <table:table-cell office:value-type="float" office:value="-1100000" table:formula="msoxl:=M49-E49-F49-G49" table:style-name="ce32">
            <text:p>-1.100.00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formula="msoxl:=H49/M49" table:style-name="ce33">
            <text:p>#DIV/0!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2SJ</text:p>
          </table:table-cell>
          <table:table-cell office:value-type="string" table:style-name="ce19">
            <text:p>CONSTRUÇÃO DO EDIFÍCIO-SEDE DA JUSTIÇA FEDERAL EM POUSO ALEGRE - MG</text:p>
          </table:table-cell>
          <table:table-cell office:value-type="float" office:value="4" table:style-name="ce23">
            <text:p>4</text:p>
          </table:table-cell>
          <table:table-cell office:value-type="float" office:value="10000000" table:style-name="ce30">
            <text:p>10.000.000<text:s/></text:p>
          </table:table-cell>
          <table:table-cell office:value-type="float" office:value="-9991888" table:style-name="ce30">
            <text:p>-9.991.888<text:s/></text:p>
          </table:table-cell>
          <table:table-cell table:style-name="ce30"/>
          <table:table-cell office:value-type="float" office:value="8112" table:style-name="ce30">
            <text:p>8.112<text:s/></text:p>
          </table:table-cell>
          <table:table-cell office:value-type="float" office:value="8112" table:style-name="ce30">
            <text:p>8.112<text:s/></text:p>
          </table:table-cell>
          <table:table-cell office:value-type="float" office:value="8112" table:style-name="ce30">
            <text:p>8.112<text:s/></text:p>
          </table:table-cell>
          <table:table-cell table:style-name="ce38"/>
          <table:table-cell office:value-type="float" office:value="6551357" table:formula="msoxl:=M50-E50-F50-G50" table:style-name="ce32">
            <text:p>6.551.357<text:s/></text:p>
          </table:table-cell>
          <table:table-cell office:value-type="float" office:value="6559469" table:style-name="ce30">
            <text:p>6.559.469<text:s/></text:p>
          </table:table-cell>
          <table:table-cell office:value-type="percentage" office:value="1.2366854695098034E-3" table:formula="msoxl:=H50/M50" table:style-name="ce33">
            <text:p>0,12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2">
          <table:covered-table-cell/>
          <table:table-cell office:value-type="string" table:style-name="ce23">
            <text:p>7T91</text:p>
          </table:table-cell>
          <table:table-cell office:value-type="string" table:style-name="ce19">
            <text:p>CONSTRUÇÃO DO EDIFÍCIO-SEDE DA SUBSEÇÃO JUDICIÁRIA EM ARAGUAÍNA - TO</text:p>
          </table:table-cell>
          <table:table-cell office:value-type="float" office:value="4" table:style-name="ce23">
            <text:p>4</text:p>
          </table:table-cell>
          <table:table-cell office:value-type="float" office:value="10411242" table:style-name="ce30">
            <text:p>10.411.242<text:s/></text:p>
          </table:table-cell>
          <table:table-cell office:value-type="float" office:value="-9349862" table:style-name="ce30">
            <text:p>-9.349.862<text:s/></text:p>
          </table:table-cell>
          <table:table-cell office:value-type="float" office:value="9229862" table:style-name="ce30">
            <text:p>9.229.862<text:s/></text:p>
          </table:table-cell>
          <table:table-cell office:value-type="float" office:value="81037.710000000006" table:style-name="ce30">
            <text:p>81.038<text:s/></text:p>
          </table:table-cell>
          <table:table-cell office:value-type="float" office:value="74166.34" table:style-name="ce30">
            <text:p>74.166<text:s/></text:p>
          </table:table-cell>
          <table:table-cell office:value-type="float" office:value="74166.34" table:style-name="ce30">
            <text:p>74.166<text:s/></text:p>
          </table:table-cell>
          <table:table-cell table:style-name="ce38"/>
          <table:table-cell office:value-type="float" office:value="-9191242" table:formula="msoxl:=M51-E51-F51-G51" table:style-name="ce32">
            <text:p>-9.191.242<text:s/></text:p>
          </table:table-cell>
          <table:table-cell office:value-type="float" office:value="1100000" table:style-name="ce30">
            <text:p>1.100.000<text:s/></text:p>
          </table:table-cell>
          <table:table-cell office:value-type="percentage" office:value="7.3670645454545464E-2" table:formula="msoxl:=H51/M51" table:style-name="ce33">
            <text:p>7,37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7E41</text:p>
          </table:table-cell>
          <table:table-cell office:value-type="string" table:style-name="ce19">
            <text:p>CONSTRUÇÃO DO EDIFÍCIO-SEDE DA JUSTIÇA FEDERAL EM GUANAMBI - BA</text:p>
          </table:table-cell>
          <table:table-cell office:value-type="float" office:value="4" table:style-name="ce23">
            <text:p>4</text:p>
          </table:table-cell>
          <table:table-cell office:value-type="float" office:value="500000" table:style-name="ce30">
            <text:p>500.000<text:s/></text:p>
          </table:table-cell>
          <table:table-cell office:value-type="float" office:value="3265680" table:style-name="ce30">
            <text:p>3.265.680<text:s/></text:p>
          </table:table-cell>
          <table:table-cell table:style-name="ce30"/>
          <table:table-cell office:value-type="float" office:value="3765680" table:style-name="ce30">
            <text:p>3.765.680<text:s/></text:p>
          </table:table-cell>
          <table:table-cell table:number-columns-repeated="2" table:style-name="ce30"/>
          <table:table-cell table:style-name="ce38"/>
          <table:table-cell office:value-type="float" office:value="-3265680" table:formula="msoxl:=M52-E52-F52-G52" table:style-name="ce32">
            <text:p>-3.265.680<text:s/></text:p>
          </table:table-cell>
          <table:table-cell office:value-type="float" office:value="500000" table:style-name="ce30">
            <text:p>500.000<text:s/></text:p>
          </table:table-cell>
          <table:table-cell office:value-type="percentage" office:value="7.5313600000000003" table:formula="msoxl:=H52/M52" table:style-name="ce33">
            <text:p>753,14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3">
          <table:covered-table-cell/>
          <table:table-cell office:value-type="string" table:style-name="ce23">
            <text:p>158B</text:p>
          </table:table-cell>
          <table:table-cell office:value-type="string" table:style-name="ce19">
            <text:p>REFORMA DO EDIFÍCIO-SEDE DA SEÇÃO JUDICIÁRIA <text:s/>EM MANAUS - AM</text:p>
          </table:table-cell>
          <table:table-cell office:value-type="float" office:value="4" table:style-name="ce23">
            <text:p>4</text:p>
          </table:table-cell>
          <table:table-cell office:value-type="float" office:value="800000" table:style-name="ce30">
            <text:p>800.000<text:s/></text:p>
          </table:table-cell>
          <table:table-cell office:value-type="float" office:value="165100" table:style-name="ce30">
            <text:p>165.100<text:s/></text:p>
          </table:table-cell>
          <table:table-cell table:style-name="ce30"/>
          <table:table-cell office:value-type="float" office:value="870890.93" table:style-name="ce30">
            <text:p>870.891<text:s/></text:p>
          </table:table-cell>
          <table:table-cell office:value-type="float" office:value="231604.36" table:style-name="ce30">
            <text:p>231.604<text:s/></text:p>
          </table:table-cell>
          <table:table-cell office:value-type="float" office:value="231604.36" table:style-name="ce30">
            <text:p>231.604<text:s/></text:p>
          </table:table-cell>
          <table:table-cell table:style-name="ce38"/>
          <table:table-cell office:value-type="float" office:value="34900" table:formula="msoxl:=M53-E53-F53-G53" table:style-name="ce32">
            <text:p>34.900<text:s/></text:p>
          </table:table-cell>
          <table:table-cell office:value-type="float" office:value="1000000" table:style-name="ce30">
            <text:p>1.000.000<text:s/></text:p>
          </table:table-cell>
          <table:table-cell office:value-type="percentage" office:value="0.87089093000000006" table:formula="msoxl:=H53/M53" table:style-name="ce33">
            <text:p>87,09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58C</text:p>
          </table:table-cell>
          <table:table-cell office:value-type="string" table:style-name="ce19">
            <text:p>REFORMA DO EDIFÍCIO-SEDE I DA JUSTIÇA FEDERAL NO DISTRITO FEDERAL - DF</text:p>
          </table:table-cell>
          <table:table-cell office:value-type="float" office:value="4" table:style-name="ce23">
            <text:p>4</text:p>
          </table:table-cell>
          <table:table-cell office:value-type="float" office:value="800000" table:style-name="ce30">
            <text:p>800.000<text:s/></text:p>
          </table:table-cell>
          <table:table-cell office:value-type="float" office:value="-718000" table:style-name="ce30">
            <text:p>-718.000<text:s/></text:p>
          </table:table-cell>
          <table:table-cell table:style-name="ce30"/>
          <table:table-cell office:value-type="float" office:value="82000" table:style-name="ce30">
            <text:p>82.00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style-name="ce38"/>
          <table:table-cell office:value-type="float" office:value="-82000" table:formula="msoxl:=M54-E54-F54-G54" table:style-name="ce32">
            <text:p>-82.00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formula="msoxl:=H54/M54" table:style-name="ce33">
            <text:p>#DIV/0!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4">
          <table:covered-table-cell/>
          <table:table-cell office:value-type="string" table:style-name="ce23">
            <text:p>158D</text:p>
          </table:table-cell>
          <table:table-cell office:value-type="string" table:style-name="ce19">
            <text:p>REFORMA DO EDIFÍCIO-SEDE DA JUSTIÇA FEDERAL EM SÃO LUIS - MA</text:p>
          </table:table-cell>
          <table:table-cell office:value-type="float" office:value="4" table:style-name="ce23">
            <text:p>4</text:p>
          </table:table-cell>
          <table:table-cell office:value-type="float" office:value="800000" table:style-name="ce30">
            <text:p>800.000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office:value-type="float" office:value="308640" table:style-name="ce30">
            <text:p>308.640<text:s/></text:p>
          </table:table-cell>
          <table:table-cell office:value-type="float" office:value="203261.64" table:style-name="ce30">
            <text:p>203.262<text:s/></text:p>
          </table:table-cell>
          <table:table-cell office:value-type="float" office:value="203261.64" table:style-name="ce30">
            <text:p>203.262<text:s/></text:p>
          </table:table-cell>
          <table:table-cell table:style-name="ce38"/>
          <table:table-cell office:value-type="float" office:value="9200000" table:formula="msoxl:=M55-E55-F55-G55" table:style-name="ce32">
            <text:p>9.200.000<text:s/></text:p>
          </table:table-cell>
          <table:table-cell office:value-type="float" office:value="10000000" table:style-name="ce30">
            <text:p>10.000.000<text:s/></text:p>
          </table:table-cell>
          <table:table-cell office:value-type="percentage" office:value="3.0863999999999999E-2" table:formula="msoxl:=H55/M55" table:style-name="ce33">
            <text:p>3,09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16">
          <table:covered-table-cell/>
          <table:table-cell office:value-type="string" table:style-name="ce23">
            <text:p>158F</text:p>
          </table:table-cell>
          <table:table-cell office:value-type="string" table:style-name="ce19">
            <text:p>REFORMA DO EDIFÍCIO-SEDE DA SEÇÃO JUDICIÁRIA EM GOIÂNIA - GO</text:p>
          </table:table-cell>
          <table:table-cell office:value-type="float" office:value="4" table:style-name="ce23">
            <text:p>4</text:p>
          </table:table-cell>
          <table:table-cell office:value-type="float" office:value="800000" table:style-name="ce30">
            <text:p>800.000<text:s/></text:p>
          </table:table-cell>
          <table:table-cell office:value-type="float" office:value="145500" table:style-name="ce30">
            <text:p>145.500<text:s/></text:p>
          </table:table-cell>
          <table:table-cell table:style-name="ce30"/>
          <table:table-cell office:value-type="float" office:value="945500" table:style-name="ce30">
            <text:p>945.500<text:s/></text:p>
          </table:table-cell>
          <table:table-cell office:value-type="float" office:value="461629.88" table:style-name="ce30">
            <text:p>461.630<text:s/></text:p>
          </table:table-cell>
          <table:table-cell office:value-type="float" office:value="461629.88" table:style-name="ce30">
            <text:p>461.630<text:s/></text:p>
          </table:table-cell>
          <table:table-cell table:style-name="ce38"/>
          <table:table-cell office:value-type="float" office:value="8856682" table:formula="msoxl:=M56-E56-F56-G56" table:style-name="ce32">
            <text:p>8.856.682<text:s/></text:p>
          </table:table-cell>
          <table:table-cell office:value-type="float" office:value="9802182" table:style-name="ce30">
            <text:p>9.802.182<text:s/></text:p>
          </table:table-cell>
          <table:table-cell office:value-type="percentage" office:value="9.6458115142118356E-2" table:formula="msoxl:=H56/M56" table:style-name="ce33">
            <text:p>9,65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5">
          <table:covered-table-cell/>
          <table:table-cell office:value-type="string" table:style-name="ce23">
            <text:p>12RE</text:p>
          </table:table-cell>
          <table:table-cell office:value-type="string" table:style-name="ce19">
            <text:p>CONSTRUÇÃO DO EDIFÍCIO-SEDE II DA SEÇÃO JUDICIÁRIA EM GOIÂNIA - GO</text:p>
          </table:table-cell>
          <table:table-cell office:value-type="float" office:value="4" table:style-name="ce23">
            <text:p>4</text:p>
          </table:table-cell>
          <table:table-cell office:value-type="float" office:value="5017360" table:style-name="ce30">
            <text:p>5.017.360<text:s/></text:p>
          </table:table-cell>
          <table:table-cell office:value-type="float" office:value="-5017360" table:style-name="ce30">
            <text:p>-5.017.360<text:s/></text:p>
          </table:table-cell>
          <table:table-cell table:number-columns-repeated="4" table:style-name="ce30"/>
          <table:table-cell table:style-name="ce38"/>
          <table:table-cell office:value-type="float" office:value="253000" table:formula="msoxl:=M57-E57-F57-G57" table:style-name="ce32">
            <text:p>253.000<text:s/></text:p>
          </table:table-cell>
          <table:table-cell office:value-type="float" office:value="253000" table:style-name="ce30">
            <text:p>253.000<text:s/></text:p>
          </table:table-cell>
          <table:table-cell office:value-type="percentage" office:value="0" table:formula="msoxl:=H57/M57" table:style-name="ce33">
            <text:p>0,00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7T92</text:p>
          </table:table-cell>
          <table:table-cell office:value-type="string" table:style-name="ce19">
            <text:p>CONSTRUÇÃO DO EDIFÍCIO-SEDE DA JUSTIÇA FEDERAL EM GURUPI - TO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0">
            <text:p>0<text:s/></text:p>
          </table:table-cell>
          <table:table-cell office:value-type="float" office:value="120000" table:style-name="ce30">
            <text:p>120.000<text:s/></text:p>
          </table:table-cell>
          <table:table-cell table:number-columns-repeated="4" table:style-name="ce30"/>
          <table:table-cell table:style-name="ce38"/>
          <table:table-cell office:value-type="float" office:value="230000" table:formula="msoxl:=M58-E58-F58-G58" table:style-name="ce32">
            <text:p>230.000<text:s/></text:p>
          </table:table-cell>
          <table:table-cell office:value-type="float" office:value="350000" table:style-name="ce30">
            <text:p>350.000<text:s/></text:p>
          </table:table-cell>
          <table:table-cell office:value-type="percentage" office:value="0" table:formula="msoxl:=H58/M58" table:style-name="ce33">
            <text:p>0,00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6">
          <table:covered-table-cell/>
          <table:table-cell office:value-type="string" table:style-name="ce23">
            <text:p>1A67</text:p>
          </table:table-cell>
          <table:table-cell office:value-type="string" table:style-name="ce19">
            <text:p>CONSTRUÇÃO DO EDIFÍCIO-SEDE DA JUSTIÇA FEDERAL EM JI-PARANÁ - RO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table:number-columns-repeated="4" table:style-name="ce36"/>
          <table:table-cell table:style-name="ce38"/>
          <table:table-cell office:value-type="float" office:value="670000" table:formula="msoxl:=M59-E59-F59-G59" table:style-name="ce32">
            <text:p>670.000<text:s/></text:p>
          </table:table-cell>
          <table:table-cell office:value-type="float" office:value="670000" table:style-name="ce30">
            <text:p>670.000<text:s/></text:p>
          </table:table-cell>
          <table:table-cell office:value-type="percentage" office:value="0" table:formula="msoxl:=H59/M59" table:style-name="ce33">
            <text:p>0,00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7">
          <table:covered-table-cell/>
          <table:table-cell office:value-type="string" table:style-name="ce23">
            <text:p>7T82</text:p>
          </table:table-cell>
          <table:table-cell office:value-type="string" table:style-name="ce19">
            <text:p>AMPLIAÇÃO DO EDIFÍCIO-SEDE DA JUSTIÇA FEDERAL EM CUIABÁ - MT</text:p>
          </table:table-cell>
          <table:table-cell office:value-type="float" office:value="4" table:style-name="ce23">
            <text:p>4</text:p>
          </table:table-cell>
          <table:table-cell office:value-type="float" office:value="7424059" table:style-name="ce30">
            <text:p>7.424.059<text:s/></text:p>
          </table:table-cell>
          <table:table-cell office:value-type="float" office:value="-4550000" table:style-name="ce30">
            <text:p>-4.550.000<text:s/></text:p>
          </table:table-cell>
          <table:table-cell table:style-name="ce30"/>
          <table:table-cell office:value-type="float" office:value="2592938.23" table:style-name="ce30">
            <text:p>2.592.938<text:s/></text:p>
          </table:table-cell>
          <table:table-cell office:value-type="float" office:value="1761728.87" table:style-name="ce30">
            <text:p>1.761.729<text:s/></text:p>
          </table:table-cell>
          <table:table-cell office:value-type="float" office:value="1761728.87" table:style-name="ce30">
            <text:p>1.761.729<text:s/></text:p>
          </table:table-cell>
          <table:table-cell table:style-name="ce38"/>
          <table:table-cell office:value-type="float" office:value="-2474059" table:formula="msoxl:=M60-E60-F60-G60" table:style-name="ce32">
            <text:p>-2.474.059<text:s/></text:p>
          </table:table-cell>
          <table:table-cell office:value-type="float" office:value="400000" table:style-name="ce30">
            <text:p>400.000<text:s/></text:p>
          </table:table-cell>
          <table:table-cell office:value-type="percentage" office:value="6.4823455750000001" table:formula="msoxl:=H60/M60" table:style-name="ce33">
            <text:p>648,23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7">
          <table:covered-table-cell/>
          <table:table-cell office:value-type="string" table:style-name="ce23">
            <text:p>7V61</text:p>
          </table:table-cell>
          <table:table-cell office:value-type="string" table:style-name="ce19">
            <text:p>CONSTRUÇÃO DO EDIFÍCIO-SEDE DA JUSTIÇA FEDERAL EM PAULO AFONSO - BA</text:p>
          </table:table-cell>
          <table:table-cell office:value-type="float" office:value="4" table:style-name="ce23">
            <text:p>4</text:p>
          </table:table-cell>
          <table:table-cell office:value-type="float" office:value="20000000" table:style-name="ce30">
            <text:p>20.000.000<text:s/></text:p>
          </table:table-cell>
          <table:table-cell office:value-type="float" office:value="-15240113" table:style-name="ce30">
            <text:p>-15.240.113<text:s/></text:p>
          </table:table-cell>
          <table:table-cell office:value-type="float" office:value="2583525" table:style-name="ce30">
            <text:p>2.583.525<text:s/></text:p>
          </table:table-cell>
          <table:table-cell office:value-type="float" office:value="14340" table:style-name="ce30">
            <text:p>14.340<text:s/></text:p>
          </table:table-cell>
          <table:table-cell office:value-type="float" office:value="14340" table:style-name="ce30">
            <text:p>14.340<text:s/></text:p>
          </table:table-cell>
          <table:table-cell office:value-type="float" office:value="14340" table:style-name="ce30">
            <text:p>14.340<text:s/></text:p>
          </table:table-cell>
          <table:table-cell table:style-name="ce38"/>
          <table:table-cell office:value-type="float" office:value="-6943412" table:formula="msoxl:=M61-E61-F61-G61" table:style-name="ce32">
            <text:p>-6.943.412<text:s/></text:p>
          </table:table-cell>
          <table:table-cell office:value-type="float" office:value="400000" table:style-name="ce30">
            <text:p>400.000<text:s/></text:p>
          </table:table-cell>
          <table:table-cell office:value-type="percentage" office:value="3.585E-2" table:formula="msoxl:=H61/M61" table:style-name="ce33">
            <text:p>3,59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2RO</text:p>
          </table:table-cell>
          <table:table-cell office:value-type="string" table:style-name="ce19">
            <text:p>CONSTRUÇÃO DO EDIFÍCIO-SEDE DA JUSTIÇA FEDERAL EM VILHENA - RO</text:p>
          </table:table-cell>
          <table:table-cell office:value-type="float" office:value="4" table:style-name="ce23">
            <text:p>4</text:p>
          </table:table-cell>
          <table:table-cell table:number-columns-repeated="6" table:style-name="ce30"/>
          <table:table-cell table:style-name="ce38"/>
          <table:table-cell office:value-type="float" office:value="0" table:formula="msoxl:=M62-E62-F62-G62" table:style-name="ce32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formula="msoxl:=H62/M62" table:style-name="ce33">
            <text:p>#DIV/0!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7">
          <table:covered-table-cell/>
          <table:table-cell office:value-type="string" table:style-name="ce23">
            <text:p>11U3</text:p>
          </table:table-cell>
          <table:table-cell office:value-type="string" table:style-name="ce19">
            <text:p>AMPLIAÇÃO DO EDIFÍCIO-SEDE DA JUSTIÇA FEDERAL EM UBERLÂNDIA - MG</text:p>
          </table:table-cell>
          <table:table-cell office:value-type="float" office:value="4" table:style-name="ce23">
            <text:p>4</text:p>
          </table:table-cell>
          <table:table-cell office:value-type="float" office:value="420000" table:style-name="ce30">
            <text:p>420.000<text:s/></text:p>
          </table:table-cell>
          <table:table-cell office:value-type="float" office:value="-300000" table:style-name="ce30">
            <text:p>-300.000<text:s/></text:p>
          </table:table-cell>
          <table:table-cell table:style-name="ce30"/>
          <table:table-cell office:value-type="float" office:value="115763.31" table:style-name="ce30">
            <text:p>115.763<text:s/></text:p>
          </table:table-cell>
          <table:table-cell office:value-type="float" office:value="102208.81" table:style-name="ce30">
            <text:p>102.209<text:s/></text:p>
          </table:table-cell>
          <table:table-cell office:value-type="float" office:value="102208.81" table:style-name="ce30">
            <text:p>102.209<text:s/></text:p>
          </table:table-cell>
          <table:table-cell table:style-name="ce38"/>
          <table:table-cell office:value-type="float" office:value="280000" table:formula="msoxl:=M63-E63-F63-G63" table:style-name="ce32">
            <text:p>280.000<text:s/></text:p>
          </table:table-cell>
          <table:table-cell office:value-type="float" office:value="400000" table:style-name="ce30">
            <text:p>400.000<text:s/></text:p>
          </table:table-cell>
          <table:table-cell office:value-type="percentage" office:value="0.28940827499999999" table:formula="msoxl:=H63/M63" table:style-name="ce33">
            <text:p>28,94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7">
          <table:covered-table-cell/>
          <table:table-cell office:value-type="string" table:style-name="ce23">
            <text:p>12R9</text:p>
          </table:table-cell>
          <table:table-cell office:value-type="string" table:style-name="ce19">
            <text:p>CONSTRUÇÃO DO EDIFÍCIO-SEDE II DA SEÇÃO JUDICIÁRIA EM SALVADOR-BA (JUIZADOS ESPECIAIS FEDERAIS)</text:p>
          </table:table-cell>
          <table:table-cell office:value-type="float" office:value="4" table:style-name="ce23">
            <text:p>4</text:p>
          </table:table-cell>
          <table:table-cell office:value-type="float" office:value="2300000" table:style-name="ce30">
            <text:p>2.300.000<text:s/></text:p>
          </table:table-cell>
          <table:table-cell office:value-type="float" office:value="-2065680" table:style-name="ce30">
            <text:p>-2.065.680<text:s/></text:p>
          </table:table-cell>
          <table:table-cell table:style-name="ce30"/>
          <table:table-cell office:value-type="float" office:value="234313.04" table:style-name="ce30">
            <text:p>234.313<text:s/></text:p>
          </table:table-cell>
          <table:table-cell office:value-type="float" office:value="34092.410000000003" table:style-name="ce30">
            <text:p>34.092<text:s/></text:p>
          </table:table-cell>
          <table:table-cell office:value-type="float" office:value="34092.410000000003" table:style-name="ce30">
            <text:p>34.092<text:s/></text:p>
          </table:table-cell>
          <table:table-cell table:style-name="ce38"/>
          <table:table-cell office:value-type="float" office:value="165680" table:formula="msoxl:=M64-E64-F64-G64" table:style-name="ce32">
            <text:p>165.680<text:s/></text:p>
          </table:table-cell>
          <table:table-cell office:value-type="float" office:value="400000" table:style-name="ce30">
            <text:p>400.000<text:s/></text:p>
          </table:table-cell>
          <table:table-cell office:value-type="percentage" office:value="0.58578260000000004" table:formula="msoxl:=H64/M64" table:style-name="ce33">
            <text:p>58,58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7">
          <table:covered-table-cell/>
          <table:table-cell office:value-type="string" table:style-name="ce23">
            <text:p>12RB</text:p>
          </table:table-cell>
          <table:table-cell office:value-type="string" table:style-name="ce19">
            <text:p>REFORMA DO EDIFÍCIO-SEDE DA SEÇÃO JUDICIÁRIA EM BELÉM - PA</text:p>
          </table:table-cell>
          <table:table-cell office:value-type="float" office:value="4" table:style-name="ce23">
            <text:p>4</text:p>
          </table:table-cell>
          <table:table-cell office:value-type="float" office:value="800000" table:style-name="ce30">
            <text:p>800.000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office:value-type="float" office:value="718089.98" table:style-name="ce30">
            <text:p>718.090<text:s/></text:p>
          </table:table-cell>
          <table:table-cell office:value-type="float" office:value="712252.03" table:style-name="ce30">
            <text:p>712.252<text:s/></text:p>
          </table:table-cell>
          <table:table-cell office:value-type="float" office:value="712252.03" table:style-name="ce30">
            <text:p>712.252<text:s/></text:p>
          </table:table-cell>
          <table:table-cell table:style-name="ce38"/>
          <table:table-cell office:value-type="float" office:value="-400000" table:formula="msoxl:=M65-E65-F65-G65" table:style-name="ce32">
            <text:p>-400.000<text:s/></text:p>
          </table:table-cell>
          <table:table-cell office:value-type="float" office:value="400000" table:style-name="ce30">
            <text:p>400.000<text:s/></text:p>
          </table:table-cell>
          <table:table-cell office:value-type="percentage" office:value="1.7952249499999999" table:formula="msoxl:=H65/M65" table:style-name="ce33">
            <text:p>179,52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7">
          <table:covered-table-cell/>
          <table:table-cell office:value-type="string" table:style-name="ce23">
            <text:p>14UM</text:p>
          </table:table-cell>
          <table:table-cell office:value-type="string" table:style-name="ce19">
            <text:p>REFORMA DO EDIFÍCIO-SEDE II DA SEÇÃO JUDICIÁRIA NO DISTRITO FEDERAL - DF</text:p>
          </table:table-cell>
          <table:table-cell office:value-type="float" office:value="4" table:style-name="ce23">
            <text:p>4</text:p>
          </table:table-cell>
          <table:table-cell office:value-type="float" office:value="700000" table:style-name="ce39">
            <text:p>700.000<text:s/></text:p>
          </table:table-cell>
          <table:table-cell office:value-type="float" office:value="-618000" table:style-name="ce39">
            <text:p>-618.000<text:s/></text:p>
          </table:table-cell>
          <table:table-cell table:number-columns-repeated="4" table:style-name="ce30"/>
          <table:table-cell table:style-name="ce38"/>
          <table:table-cell office:value-type="float" office:value="318000" table:formula="msoxl:=M66-E66-F66-G66" table:style-name="ce32">
            <text:p>318.000<text:s/></text:p>
          </table:table-cell>
          <table:table-cell office:value-type="float" office:value="400000" table:style-name="ce30">
            <text:p>400.000<text:s/></text:p>
          </table:table-cell>
          <table:table-cell office:value-type="percentage" office:value="0" table:formula="msoxl:=H66/M66" table:style-name="ce33">
            <text:p>0,00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7">
          <table:covered-table-cell/>
          <table:table-cell office:value-type="string" table:style-name="ce23">
            <text:p>15FQ</text:p>
          </table:table-cell>
          <table:table-cell office:value-type="string" table:style-name="ce19">
            <text:p>REFORMA DO EDIFÍCIO-SEDE DA JUSTIÇA FEDERAL EM TABATINGA-AM</text:p>
          </table:table-cell>
          <table:table-cell office:value-type="float" office:value="4" table:style-name="ce23">
            <text:p>4</text:p>
          </table:table-cell>
          <table:table-cell office:value-type="float" office:value="1600000" table:style-name="ce30">
            <text:p>1.600.000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office:value-type="float" office:value="1599825.75" table:style-name="ce30">
            <text:p>1.599.826<text:s/></text:p>
          </table:table-cell>
          <table:table-cell office:value-type="float" office:value="1175327.22" table:style-name="ce30">
            <text:p>1.175.327<text:s/></text:p>
          </table:table-cell>
          <table:table-cell office:value-type="float" office:value="1175327.22" table:style-name="ce30">
            <text:p>1.175.327<text:s/></text:p>
          </table:table-cell>
          <table:table-cell table:style-name="ce38"/>
          <table:table-cell office:value-type="float" office:value="-1200000" table:formula="msoxl:=M67-E67-F67-G67" table:style-name="ce32">
            <text:p>-1.200.000<text:s/></text:p>
          </table:table-cell>
          <table:table-cell office:value-type="float" office:value="400000" table:style-name="ce30">
            <text:p>400.000<text:s/></text:p>
          </table:table-cell>
          <table:table-cell office:value-type="percentage" office:value="3.9995643749999998" table:formula="msoxl:=H67/M67" table:style-name="ce33">
            <text:p>399,96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7">
          <table:covered-table-cell/>
          <table:table-cell office:value-type="string" table:style-name="ce23">
            <text:p>15FR</text:p>
          </table:table-cell>
          <table:table-cell office:value-type="string" table:style-name="ce19">
            <text:p>REFORMA DO EDIFÍCIO-SEDE II <text:s/>DA SEÇÃO JUDICIÁRIA EM BELO HORIZONTE - MG</text:p>
          </table:table-cell>
          <table:table-cell office:value-type="float" office:value="4" table:style-name="ce23">
            <text:p>4</text:p>
          </table:table-cell>
          <table:table-cell office:value-type="float" office:value="800000" table:style-name="ce30">
            <text:p>800.000<text:s/></text:p>
          </table:table-cell>
          <table:table-cell office:value-type="float" office:value="-800000" table:style-name="ce30">
            <text:p>-800.000<text:s/></text:p>
          </table:table-cell>
          <table:table-cell table:number-columns-repeated="4" table:style-name="ce30"/>
          <table:table-cell table:style-name="ce38"/>
          <table:table-cell office:value-type="float" office:value="400000" table:formula="msoxl:=M68-E68-F68-G68" table:style-name="ce32">
            <text:p>400.000<text:s/></text:p>
          </table:table-cell>
          <table:table-cell office:value-type="float" office:value="400000" table:style-name="ce30">
            <text:p>400.000<text:s/></text:p>
          </table:table-cell>
          <table:table-cell office:value-type="percentage" office:value="0" table:formula="msoxl:=H68/M68" table:style-name="ce33">
            <text:p>0,00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5FT</text:p>
          </table:table-cell>
          <table:table-cell office:value-type="string" table:style-name="ce19">
            <text:p>REFORMA DO EDIFÍCIO-SEDE IV <text:s/>DA SEÇÃO JUDICIÁRIA EM BELO HORIZONTE - MG</text:p>
          </table:table-cell>
          <table:table-cell office:value-type="float" office:value="4" table:style-name="ce23">
            <text:p>4</text:p>
          </table:table-cell>
          <table:table-cell office:value-type="float" office:value="410280" table:style-name="ce30">
            <text:p>410.280<text:s/></text:p>
          </table:table-cell>
          <table:table-cell office:value-type="float" office:value="-110000" table:style-name="ce30">
            <text:p>-110.000<text:s/></text:p>
          </table:table-cell>
          <table:table-cell table:style-name="ce30"/>
          <table:table-cell office:value-type="float" office:value="154211.95000000001" table:style-name="ce30">
            <text:p>154.212<text:s/></text:p>
          </table:table-cell>
          <table:table-cell office:value-type="float" office:value="97474.72" table:style-name="ce30">
            <text:p>97.475<text:s/></text:p>
          </table:table-cell>
          <table:table-cell office:value-type="float" office:value="97474.72" table:style-name="ce30">
            <text:p>97.475<text:s/></text:p>
          </table:table-cell>
          <table:table-cell table:style-name="ce38"/>
          <table:table-cell office:value-type="float" office:value="-300280" table:formula="msoxl:=M69-E69-F69-G69" table:style-name="ce32">
            <text:p>-300.28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formula="msoxl:=H69/M69" table:style-name="ce33">
            <text:p>#DIV/0!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5GM</text:p>
          </table:table-cell>
          <table:table-cell office:value-type="string" table:style-name="ce19">
            <text:p>REFORMA DE DATACENTERS NA JUSTIÇA FEDERAL DE 1º GRAU <text:s/>DA 1ª REGIÃO NO DISTRITO FEDERAL - BRASILIA-DF</text:p>
          </table:table-cell>
          <table:table-cell office:value-type="float" office:value="4" table:style-name="ce23">
            <text:p>4</text:p>
          </table:table-cell>
          <table:table-cell office:value-type="float" office:value="1597486" table:style-name="ce30">
            <text:p>1.597.486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office:value-type="float" office:value="638366.87" table:style-name="ce30">
            <text:p>638.367<text:s/></text:p>
          </table:table-cell>
          <table:table-cell office:value-type="float" office:value="478437.87" table:style-name="ce30">
            <text:p>478.438<text:s/></text:p>
          </table:table-cell>
          <table:table-cell office:value-type="float" office:value="478437.87" table:style-name="ce30">
            <text:p>478.438<text:s/></text:p>
          </table:table-cell>
          <table:table-cell table:style-name="ce38"/>
          <table:table-cell office:value-type="float" office:value="-1497486" table:formula="msoxl:=M70-E70-F70-G70" table:style-name="ce32">
            <text:p>-1.497.486<text:s/></text:p>
          </table:table-cell>
          <table:table-cell office:value-type="float" office:value="100000" table:style-name="ce30">
            <text:p>100.000<text:s/></text:p>
          </table:table-cell>
          <table:table-cell office:value-type="percentage" office:value="6.3836687000000003" table:formula="msoxl:=H70/M70" table:style-name="ce33">
            <text:p>638,37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8">
          <table:covered-table-cell/>
          <table:table-cell office:value-type="float" office:value="3755" table:number-columns-spanned="1" table:number-rows-spanned="2" table:style-name="ce107">
            <text:p>3755</text:p>
          </table:table-cell>
          <table:table-cell office:value-type="string" table:number-columns-spanned="1" table:number-rows-spanned="2" table:style-name="ce88">
            <text:p>IMPLANTAÇÃO DE VARAS FEDERAIS<text:s/></text:p>
          </table:table-cell>
          <table:table-cell office:value-type="float" office:value="3" table:style-name="ce23">
            <text:p>3</text:p>
          </table:table-cell>
          <table:table-cell table:style-name="ce30"/>
          <table:table-cell office:value-type="float" office:value="1120000" table:style-name="ce30">
            <text:p>1.120.000<text:s/></text:p>
          </table:table-cell>
          <table:table-cell table:style-name="ce30"/>
          <table:table-cell office:value-type="float" office:value="691473.78" table:style-name="ce30">
            <text:p>691.474<text:s/></text:p>
          </table:table-cell>
          <table:table-cell office:value-type="float" office:value="552572.47" table:style-name="ce30">
            <text:p>552.572<text:s/></text:p>
          </table:table-cell>
          <table:table-cell office:value-type="float" office:value="552572.47" table:style-name="ce30">
            <text:p>552.572<text:s/></text:p>
          </table:table-cell>
          <table:table-cell table:style-name="ce38"/>
          <table:table-cell office:value-type="float" office:value="2380000" table:formula="msoxl:=M71-E71-F71-G71" table:style-name="ce32">
            <text:p>2.380.000<text:s/></text:p>
          </table:table-cell>
          <table:table-cell office:value-type="float" office:value="3500000" table:style-name="ce30">
            <text:p>3.500.000<text:s/></text:p>
          </table:table-cell>
          <table:table-cell office:value-type="percentage" office:value="0.19756393714285714" table:formula="msoxl:=H71/M71" table:style-name="ce33">
            <text:p>19,76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9">
          <table:covered-table-cell/>
          <table:covered-table-cell/>
          <table:covered-table-cell/>
          <table:table-cell office:value-type="float" office:value="4" table:style-name="ce23">
            <text:p>4</text:p>
          </table:table-cell>
          <table:table-cell office:value-type="float" office:value="0" table:style-name="ce30">
            <text:p>0<text:s/></text:p>
          </table:table-cell>
          <table:table-cell office:value-type="float" office:value="1647114" table:style-name="ce30">
            <text:p>1.647.114<text:s/></text:p>
          </table:table-cell>
          <table:table-cell table:style-name="ce30"/>
          <table:table-cell office:value-type="float" office:value="1625190.73" table:style-name="ce30">
            <text:p>1.625.191<text:s/></text:p>
          </table:table-cell>
          <table:table-cell office:value-type="float" office:value="1257043.23" table:style-name="ce30">
            <text:p>1.257.043<text:s/></text:p>
          </table:table-cell>
          <table:table-cell office:value-type="float" office:value="1257043.23" table:style-name="ce30">
            <text:p>1.257.043<text:s/></text:p>
          </table:table-cell>
          <table:table-cell table:style-name="ce38"/>
          <table:table-cell office:value-type="float" office:value="397886" table:formula="msoxl:=M72-E72-F72-G72" table:style-name="ce32">
            <text:p>397.886<text:s/></text:p>
          </table:table-cell>
          <table:table-cell office:value-type="float" office:value="2045000" table:style-name="ce30">
            <text:p>2.045.000<text:s/></text:p>
          </table:table-cell>
          <table:table-cell office:value-type="percentage" office:value="0.79471429339853294" table:formula="msoxl:=H72/M72" table:style-name="ce33">
            <text:p>79,47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7">
          <table:covered-table-cell/>
          <table:table-cell office:value-type="float" office:value="3755" table:style-name="ce23">
            <text:p>3755</text:p>
          </table:table-cell>
          <table:table-cell office:value-type="string" table:style-name="ce19">
            <text:p>IMPLANTAÇÃO DE VARAS FEDERAIS - NO ESTADO DO AMAZONAS</text:p>
          </table:table-cell>
          <table:table-cell office:value-type="float" office:value="4" table:style-name="ce23">
            <text:p>4</text:p>
          </table:table-cell>
          <table:table-cell office:value-type="float" office:value="200000" table:style-name="ce30">
            <text:p>200.000<text:s/></text:p>
          </table:table-cell>
          <table:table-cell table:number-columns-repeated="2" table:style-name="ce30"/>
          <table:table-cell office:value-type="float" office:value="199940.73" table:style-name="ce30">
            <text:p>199.941<text:s/></text:p>
          </table:table-cell>
          <table:table-cell office:value-type="float" office:value="199940.73" table:style-name="ce30">
            <text:p>199.941<text:s/></text:p>
          </table:table-cell>
          <table:table-cell office:value-type="float" office:value="199940.73" table:style-name="ce30">
            <text:p>199.941<text:s/></text:p>
          </table:table-cell>
          <table:table-cell table:style-name="ce38"/>
          <table:table-cell office:value-type="float" office:value="200000" table:formula="msoxl:=M73-E73-F73-G73" table:style-name="ce32">
            <text:p>200.000<text:s/></text:p>
          </table:table-cell>
          <table:table-cell office:value-type="float" office:value="400000" table:style-name="ce30">
            <text:p>400.000<text:s/></text:p>
          </table:table-cell>
          <table:table-cell office:value-type="percentage" office:value="0.49985182500000003" table:formula="msoxl:=H73/M73" table:style-name="ce33">
            <text:p>49,99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5FU</text:p>
          </table:table-cell>
          <table:table-cell office:value-type="string" table:style-name="ce19">
            <text:p>REFORMA DO EDIFÍCIO-SEDE III DA JUSTIÇA FEDERAL NO DISTRITO FEDERAL - BRASÍLIA - DF</text:p>
          </table:table-cell>
          <table:table-cell office:value-type="float" office:value="4" table:style-name="ce23">
            <text:p>4</text:p>
          </table:table-cell>
          <table:table-cell office:value-type="float" office:value="800000" table:style-name="ce30">
            <text:p>800.000<text:s/></text:p>
          </table:table-cell>
          <table:table-cell office:value-type="float" office:value="-718000" table:style-name="ce30">
            <text:p>-718.000<text:s/></text:p>
          </table:table-cell>
          <table:table-cell table:style-name="ce30"/>
          <table:table-cell office:value-type="float" office:value="81700" table:style-name="ce30">
            <text:p>81.700<text:s/></text:p>
          </table:table-cell>
          <table:table-cell office:value-type="float" office:value="10594.74" table:style-name="ce30">
            <text:p>10.595<text:s/></text:p>
          </table:table-cell>
          <table:table-cell office:value-type="float" office:value="10594.74" table:style-name="ce30">
            <text:p>10.595<text:s/></text:p>
          </table:table-cell>
          <table:table-cell table:style-name="ce38"/>
          <table:table-cell office:value-type="float" office:value="1268000" table:formula="msoxl:=M74-E74-F74-G74" table:style-name="ce32">
            <text:p>1.268.000<text:s/></text:p>
          </table:table-cell>
          <table:table-cell office:value-type="float" office:value="1350000" table:style-name="ce30">
            <text:p>1.350.000<text:s/></text:p>
          </table:table-cell>
          <table:table-cell office:value-type="percentage" office:value="6.051851851851852E-2" table:formula="msoxl:=H74/M74" table:style-name="ce33">
            <text:p>6,05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7L87</text:p>
          </table:table-cell>
          <table:table-cell office:value-type="string" table:style-name="ce19">
            <text:p>CONSTRUÇÃO DO EDIFÍCIO-SEDE DA SEÇÃO JUDICIÁRIA EM MACAPÁ-AP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30">
            <text:p>0<text:s/></text:p>
          </table:table-cell>
          <table:table-cell office:value-type="float" office:value="427875" table:style-name="ce30">
            <text:p>427.875<text:s/></text:p>
          </table:table-cell>
          <table:table-cell table:style-name="ce30"/>
          <table:table-cell office:value-type="float" office:value="427875" table:style-name="ce30">
            <text:p>427.875<text:s/></text:p>
          </table:table-cell>
          <table:table-cell office:value-type="float" office:value="427875" table:style-name="ce30">
            <text:p>427.875<text:s/></text:p>
          </table:table-cell>
          <table:table-cell office:value-type="float" office:value="427875" table:style-name="ce30">
            <text:p>427.875<text:s/></text:p>
          </table:table-cell>
          <table:table-cell table:style-name="ce38"/>
          <table:table-cell table:style-name="ce32"/>
          <table:table-cell table:style-name="ce30"/>
          <table:table-cell table:style-name="ce33"/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5DJ</text:p>
          </table:table-cell>
          <table:table-cell office:value-type="string" table:style-name="ce19">
            <text:p>REFORMA DO EDIFÍCIO-SEDE III DA SEÇÃO JUDICIÁRIA DO DISTRITO FEDERAL - DF</text:p>
          </table:table-cell>
          <table:table-cell office:value-type="float" office:value="4" table:style-name="ce23">
            <text:p>4</text:p>
          </table:table-cell>
          <table:table-cell table:number-columns-repeated="6" table:style-name="ce30"/>
          <table:table-cell table:style-name="ce38"/>
          <table:table-cell table:style-name="ce32"/>
          <table:table-cell table:style-name="ce30"/>
          <table:table-cell table:style-name="ce33"/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A58</text:p>
          </table:table-cell>
          <table:table-cell office:value-type="string" table:style-name="ce19">
            <text:p>CONSTRUÇÃO DO EDIFÍCIO-SEDE DA JUSTIÇA FEDERAL EM SANTARÉM - PA</text:p>
          </table:table-cell>
          <table:table-cell office:value-type="float" office:value="4" table:style-name="ce23">
            <text:p>4</text:p>
          </table:table-cell>
          <table:table-cell office:value-type="float" office:value="400000" table:style-name="ce30">
            <text:p>400.000<text:s/></text:p>
          </table:table-cell>
          <table:table-cell office:value-type="float" office:value="-347000" table:style-name="ce30">
            <text:p>-347.000<text:s/></text:p>
          </table:table-cell>
          <table:table-cell table:style-name="ce30"/>
          <table:table-cell office:value-type="float" office:value="52972.81" table:style-name="ce30">
            <text:p>52.973<text:s/></text:p>
          </table:table-cell>
          <table:table-cell office:value-type="float" office:value="52972.81" table:style-name="ce30">
            <text:p>52.973<text:s/></text:p>
          </table:table-cell>
          <table:table-cell office:value-type="float" office:value="52972.81" table:style-name="ce30">
            <text:p>52.973<text:s/></text:p>
          </table:table-cell>
          <table:table-cell table:style-name="ce38"/>
          <table:table-cell table:style-name="ce32"/>
          <table:table-cell table:style-name="ce30"/>
          <table:table-cell table:style-name="ce33"/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A59</text:p>
          </table:table-cell>
          <table:table-cell office:value-type="string" table:style-name="ce19">
            <text:p>CONSTRUÇÃO DO EDIFÍCIO-SEDE DA JUSTIÇA FEDERAL EM PASSOS - MG</text:p>
          </table:table-cell>
          <table:table-cell office:value-type="float" office:value="4" table:style-name="ce23">
            <text:p>4</text:p>
          </table:table-cell>
          <table:table-cell office:value-type="float" office:value="2659769" table:style-name="ce30">
            <text:p>2.659.769<text:s/></text:p>
          </table:table-cell>
          <table:table-cell office:value-type="float" office:value="-2659769" table:style-name="ce30">
            <text:p>-2.659.769<text:s/></text:p>
          </table:table-cell>
          <table:table-cell table:number-columns-repeated="4" table:style-name="ce30"/>
          <table:table-cell table:style-name="ce38"/>
          <table:table-cell table:style-name="ce32"/>
          <table:table-cell table:style-name="ce30"/>
          <table:table-cell table:style-name="ce33"/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A66</text:p>
          </table:table-cell>
          <table:table-cell office:value-type="string" table:style-name="ce19">
            <text:p>CONSTRUÇÃO DO EDIFÍCIO-SEDE DA JUSTIÇA FEDERAL EM SINOP - MT</text:p>
          </table:table-cell>
          <table:table-cell office:value-type="float" office:value="4" table:style-name="ce23">
            <text:p>4</text:p>
          </table:table-cell>
          <table:table-cell office:value-type="float" office:value="158500" table:style-name="ce30">
            <text:p>158.500<text:s/></text:p>
          </table:table-cell>
          <table:table-cell office:value-type="float" office:value="500000" table:style-name="ce30">
            <text:p>500.000<text:s/></text:p>
          </table:table-cell>
          <table:table-cell table:style-name="ce30"/>
          <table:table-cell office:value-type="float" office:value="658500" table:style-name="ce30">
            <text:p>658.500<text:s/></text:p>
          </table:table-cell>
          <table:table-cell office:value-type="float" office:value="206453.98" table:style-name="ce30">
            <text:p>206.454<text:s/></text:p>
          </table:table-cell>
          <table:table-cell office:value-type="float" office:value="206453.98" table:style-name="ce30">
            <text:p>206.454<text:s/></text:p>
          </table:table-cell>
          <table:table-cell table:style-name="ce38"/>
          <table:table-cell table:style-name="ce32"/>
          <table:table-cell table:style-name="ce30"/>
          <table:table-cell table:style-name="ce33"/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J26</text:p>
          </table:table-cell>
          <table:table-cell office:value-type="string" table:style-name="ce19">
            <text:p>CONSTRUÇÃO DO EDIFÍCIO-SEDE DA JUSTIÇA FEDERAL EM CASTANHAL - PA</text:p>
          </table:table-cell>
          <table:table-cell table:style-name="ce23"/>
          <table:table-cell office:value-type="float" office:value="5017360" table:style-name="ce30">
            <text:p>5.017.360<text:s/></text:p>
          </table:table-cell>
          <table:table-cell office:value-type="float" office:value="-4770360" table:style-name="ce30">
            <text:p>-4.770.360<text:s/></text:p>
          </table:table-cell>
          <table:table-cell table:number-columns-repeated="4" table:style-name="ce30"/>
          <table:table-cell table:style-name="ce38"/>
          <table:table-cell table:style-name="ce32"/>
          <table:table-cell table:style-name="ce30"/>
          <table:table-cell table:style-name="ce33"/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7J62</text:p>
          </table:table-cell>
          <table:table-cell office:value-type="string" table:style-name="ce19">
            <text:p>CONSTRUÇÃO DO EDIFÍCIO-SEDE DA SUBSEÇÃO JUDICIÁRIA EM CAMPO FORMOSO - BA</text:p>
          </table:table-cell>
          <table:table-cell office:value-type="float" office:value="4" table:style-name="ce23">
            <text:p>4</text:p>
          </table:table-cell>
          <table:table-cell office:value-type="float" office:value="100000" table:style-name="ce30">
            <text:p>100.000<text:s/></text:p>
          </table:table-cell>
          <table:table-cell office:value-type="float" office:value="0" table:style-name="ce30">
            <text:p>0<text:s/></text:p>
          </table:table-cell>
          <table:table-cell table:style-name="ce30"/>
          <table:table-cell office:value-type="float" office:value="9210" table:style-name="ce30">
            <text:p>9.210<text:s/></text:p>
          </table:table-cell>
          <table:table-cell table:number-columns-repeated="2" table:style-name="ce30"/>
          <table:table-cell table:style-name="ce38"/>
          <table:table-cell table:style-name="ce32"/>
          <table:table-cell table:style-name="ce30"/>
          <table:table-cell table:style-name="ce33"/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5PM</text:p>
          </table:table-cell>
          <table:table-cell office:value-type="string" table:style-name="ce19">
            <text:p>AQUISIÇÃO DO EDIFÍCIO-SEDE DA JUSTIÇA FEDERAL EM SÃO SEBASTIÃO DO PARAÍSO - MG</text:p>
          </table:table-cell>
          <table:table-cell office:value-type="float" office:value="5" table:style-name="ce23">
            <text:p>5</text:p>
          </table:table-cell>
          <table:table-cell table:style-name="ce30"/>
          <table:table-cell office:value-type="float" office:value="4700000" table:style-name="ce30">
            <text:p>4.700.000<text:s/></text:p>
          </table:table-cell>
          <table:table-cell table:number-columns-repeated="4" table:style-name="ce30"/>
          <table:table-cell table:style-name="ce38"/>
          <table:table-cell table:style-name="ce32"/>
          <table:table-cell table:style-name="ce30"/>
          <table:table-cell table:style-name="ce33"/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5GZ</text:p>
          </table:table-cell>
          <table:table-cell office:value-type="string" table:style-name="ce19">
            <text:p>AQUISIÇÃO DO EDIFÍCIO-SEDE DA JUSTIÇA FEDERAL EM JANAÚBA - MG</text:p>
          </table:table-cell>
          <table:table-cell office:value-type="float" office:value="5" table:style-name="ce23">
            <text:p>5</text:p>
          </table:table-cell>
          <table:table-cell table:style-name="ce30"/>
          <table:table-cell office:value-type="float" office:value="2700000" table:style-name="ce30">
            <text:p>2.700.000<text:s/></text:p>
          </table:table-cell>
          <table:table-cell table:style-name="ce30"/>
          <table:table-cell office:value-type="float" office:value="2700000" table:style-name="ce30">
            <text:p>2.700.000<text:s/></text:p>
          </table:table-cell>
          <table:table-cell office:value-type="float" office:value="2700000" table:style-name="ce30">
            <text:p>2.700.000<text:s/></text:p>
          </table:table-cell>
          <table:table-cell office:value-type="float" office:value="2700000" table:style-name="ce30">
            <text:p>2.700.000<text:s/></text:p>
          </table:table-cell>
          <table:table-cell table:style-name="ce38"/>
          <table:table-cell table:style-name="ce32"/>
          <table:table-cell table:style-name="ce30"/>
          <table:table-cell table:style-name="ce33"/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7U97</text:p>
          </table:table-cell>
          <table:table-cell office:value-type="string" table:style-name="ce19">
            <text:p>CONSTRUÇÃO DA 2ª ETAPA DO EDIFÍCIO-SEDE DA SUBSEÇÃO JUDICIÁRIA DE JUIZ DE FORA-MG</text:p>
          </table:table-cell>
          <table:table-cell office:value-type="float" office:value="4" table:style-name="ce23">
            <text:p>4</text:p>
          </table:table-cell>
          <table:table-cell table:number-columns-repeated="6" table:style-name="ce30"/>
          <table:table-cell table:style-name="ce38"/>
          <table:table-cell table:style-name="ce32"/>
          <table:table-cell table:style-name="ce30"/>
          <table:table-cell table:style-name="ce33"/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5PN</text:p>
          </table:table-cell>
          <table:table-cell office:value-type="string" table:style-name="ce19">
            <text:p>AQUISIÇÃO DE IMÓVEL PARA FUNCIONAMENTO DO ARQUIVO JUDICIAL DA SEÇÃO JUDICIÁRIA DE MATO GROSSO - MT</text:p>
          </table:table-cell>
          <table:table-cell office:value-type="float" office:value="5" table:style-name="ce23">
            <text:p>5</text:p>
          </table:table-cell>
          <table:table-cell table:style-name="ce30"/>
          <table:table-cell office:value-type="float" office:value="1700000" table:style-name="ce30">
            <text:p>1.700.000<text:s/></text:p>
          </table:table-cell>
          <table:table-cell table:style-name="ce30"/>
          <table:table-cell office:value-type="float" office:value="1700000" table:style-name="ce30">
            <text:p>1.700.000<text:s/></text:p>
          </table:table-cell>
          <table:table-cell office:value-type="float" office:value="1700000" table:style-name="ce30">
            <text:p>1.700.000<text:s/></text:p>
          </table:table-cell>
          <table:table-cell office:value-type="float" office:value="1700000" table:style-name="ce30">
            <text:p>1.700.000<text:s/></text:p>
          </table:table-cell>
          <table:table-cell table:style-name="ce38"/>
          <table:table-cell table:style-name="ce32"/>
          <table:table-cell table:style-name="ce30"/>
          <table:table-cell table:style-name="ce33"/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5GP</text:p>
          </table:table-cell>
          <table:table-cell office:value-type="string" table:style-name="ce19">
            <text:p>AQUISIÇÃO DO EDIFÍCIO-SEDE DA JUSTIÇA FEDERAL EM POÇOS DE CALDAS - MG</text:p>
          </table:table-cell>
          <table:table-cell office:value-type="float" office:value="5" table:style-name="ce23">
            <text:p>5</text:p>
          </table:table-cell>
          <table:table-cell table:style-name="ce30"/>
          <table:table-cell office:value-type="float" office:value="5152000" table:style-name="ce30">
            <text:p>5.152.000<text:s/></text:p>
          </table:table-cell>
          <table:table-cell table:style-name="ce30"/>
          <table:table-cell office:value-type="float" office:value="5152000" table:style-name="ce30">
            <text:p>5.152.000<text:s/></text:p>
          </table:table-cell>
          <table:table-cell office:value-type="float" office:value="5152000" table:style-name="ce30">
            <text:p>5.152.000<text:s/></text:p>
          </table:table-cell>
          <table:table-cell office:value-type="float" office:value="5152000" table:style-name="ce30">
            <text:p>5.152.000<text:s/></text:p>
          </table:table-cell>
          <table:table-cell table:style-name="ce38"/>
          <table:table-cell table:style-name="ce32"/>
          <table:table-cell table:style-name="ce30"/>
          <table:table-cell table:style-name="ce33"/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2SR</text:p>
          </table:table-cell>
          <table:table-cell office:value-type="string" table:style-name="ce19">
            <text:p>CONSTRUÇÃO DO EDIFÍCIO-SEDE II DA JUSTIÇA FEDERAL EM CÁCERES - MT</text:p>
          </table:table-cell>
          <table:table-cell office:value-type="float" office:value="4" table:style-name="ce23">
            <text:p>4</text:p>
          </table:table-cell>
          <table:table-cell office:value-type="float" office:value="100000" table:style-name="ce30">
            <text:p>100.000<text:s/></text:p>
          </table:table-cell>
          <table:table-cell office:value-type="float" office:value="250000" table:style-name="ce30">
            <text:p>250.000<text:s/></text:p>
          </table:table-cell>
          <table:table-cell table:style-name="ce30"/>
          <table:table-cell office:value-type="float" office:value="195172.33" table:style-name="ce30">
            <text:p>195.17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table:style-name="ce38"/>
          <table:table-cell office:value-type="float" office:value="649965" table:formula="msoxl:=M87-E87-F87-G87" table:style-name="ce32">
            <text:p>649.965<text:s/></text:p>
          </table:table-cell>
          <table:table-cell office:value-type="float" office:value="999965" table:style-name="ce30">
            <text:p>999.965<text:s/></text:p>
          </table:table-cell>
          <table:table-cell office:value-type="percentage" office:value="0.19517916127064447" table:formula="msoxl:=H87/M87" table:style-name="ce33">
            <text:p>19,52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53C</text:p>
          </table:table-cell>
          <table:table-cell office:value-type="string" table:style-name="ce19">
            <text:p>CONSTRUÇÃO DE GALPÃO PARA ARQUIVO E DEPÓSITO JUDICIAL PARA A JUSTIÇA FEDERAL EM BRASÍLIA - DF</text:p>
          </table:table-cell>
          <table:table-cell office:value-type="float" office:value="4" table:style-name="ce23">
            <text:p>4</text:p>
          </table:table-cell>
          <table:table-cell office:value-type="float" office:value="150000" table:style-name="ce30">
            <text:p>150.000<text:s/></text:p>
          </table:table-cell>
          <table:table-cell office:value-type="float" office:value="-150000" table:style-name="ce30">
            <text:p>-150.000<text:s/></text:p>
          </table:table-cell>
          <table:table-cell table:number-columns-repeated="4" table:style-name="ce30"/>
          <table:table-cell table:style-name="ce38"/>
          <table:table-cell office:value-type="float" office:value="600000" table:formula="msoxl:=M88-E88-F88-G88" table:style-name="ce32">
            <text:p>600.000<text:s/></text:p>
          </table:table-cell>
          <table:table-cell office:value-type="float" office:value="600000" table:style-name="ce30">
            <text:p>600.000<text:s/></text:p>
          </table:table-cell>
          <table:table-cell office:value-type="percentage" office:value="0" table:formula="msoxl:=H88/M88" table:style-name="ce33">
            <text:p>0,00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5FS</text:p>
          </table:table-cell>
          <table:table-cell office:value-type="string" table:style-name="ce19">
            <text:p>REFORMA DO EDIFÍCIO-SEDE I DA JUSTIÇA FEDERAL EM BELO HORIZONTE - MG</text:p>
          </table:table-cell>
          <table:table-cell office:value-type="float" office:value="4" table:style-name="ce23">
            <text:p>4</text:p>
          </table:table-cell>
          <table:table-cell table:number-columns-repeated="6" table:style-name="ce30"/>
          <table:table-cell table:style-name="ce38"/>
          <table:table-cell office:value-type="float" office:value="0" table:formula="msoxl:=M89-E89-F89-G89" table:style-name="ce32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formula="msoxl:=H89/M89" table:style-name="ce33">
            <text:p>#DIV/0!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5FS</text:p>
          </table:table-cell>
          <table:table-cell office:value-type="string" table:style-name="ce19">
            <text:p>AQUISIÇÃO DO EDIFÍCIO-SEDE II DA SEÇÃO JUDICIÁRIA EM BELO HORIZONTE - MG</text:p>
          </table:table-cell>
          <table:table-cell office:value-type="float" office:value="5" table:style-name="ce23">
            <text:p>5</text:p>
          </table:table-cell>
          <table:table-cell table:style-name="ce30"/>
          <table:table-cell office:value-type="float" office:value="3338000" table:style-name="ce30">
            <text:p>3.338.000<text:s/></text:p>
          </table:table-cell>
          <table:table-cell table:number-columns-repeated="4" table:style-name="ce30"/>
          <table:table-cell table:style-name="ce38"/>
          <table:table-cell office:value-type="float" office:value="-3338000" table:formula="msoxl:=M90-E90-F90-G90" table:style-name="ce32">
            <text:p>-3.338.00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formula="msoxl:=H90/M90" table:style-name="ce33">
            <text:p>#DIV/0!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2RS</text:p>
          </table:table-cell>
          <table:table-cell office:value-type="string" table:style-name="ce19">
            <text:p>CONSTRUÇÃO DO EDIFÍCIO-SEDE DA JUSTIÇA FEDERAL EM DIAMANTINO - MT</text:p>
          </table:table-cell>
          <table:table-cell office:value-type="float" office:value="4" table:style-name="ce23">
            <text:p>4</text:p>
          </table:table-cell>
          <table:table-cell office:value-type="float" office:value="500000" table:style-name="ce30">
            <text:p>500.000<text:s/></text:p>
          </table:table-cell>
          <table:table-cell office:value-type="float" office:value="500000" table:style-name="ce30">
            <text:p>500.000<text:s/></text:p>
          </table:table-cell>
          <table:table-cell table:number-columns-repeated="4" table:style-name="ce30"/>
          <table:table-cell table:style-name="ce38"/>
          <table:table-cell office:value-type="float" office:value="-1000000" table:formula="msoxl:=M91-E91-F91-G91" table:style-name="ce32">
            <text:p>-1.000.00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formula="msoxl:=H91/M91" table:style-name="ce33">
            <text:p>#DIV/0!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9">
          <table:covered-table-cell/>
          <table:table-cell office:value-type="string" table:style-name="ce23">
            <text:p>15DD</text:p>
          </table:table-cell>
          <table:table-cell office:value-type="string" table:style-name="ce19">
            <text:p>CONSTRUÇÃO DO EDIFÍCIO-SEDE DA JUSTIÇA FEDERAL EM SÃO RAIMUNDO NONATO - PI</text:p>
          </table:table-cell>
          <table:table-cell office:value-type="float" office:value="4" table:style-name="ce23">
            <text:p>4</text:p>
          </table:table-cell>
          <table:table-cell table:number-columns-repeated="6" table:style-name="ce30"/>
          <table:table-cell table:style-name="ce38"/>
          <table:table-cell office:value-type="float" office:value="0" table:formula="msoxl:=M92-E92-F92-G92" table:style-name="ce32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formula="msoxl:=H92/M92" table:style-name="ce33">
            <text:p>#DIV/0!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10">
          <table:covered-table-cell/>
          <table:table-cell office:value-type="string" table:style-name="ce23">
            <text:p>15DE</text:p>
          </table:table-cell>
          <table:table-cell office:value-type="string" table:style-name="ce19">
            <text:p>CONSTRUÇÃO DO EDIFÍCIO-SEDE DA JUSTIÇA FEDERAL EM OIAPOQUE - AP</text:p>
          </table:table-cell>
          <table:table-cell office:value-type="float" office:value="4" table:style-name="ce23">
            <text:p>4</text:p>
          </table:table-cell>
          <table:table-cell table:number-columns-repeated="6" table:style-name="ce30"/>
          <table:table-cell table:style-name="ce38"/>
          <table:table-cell office:value-type="float" office:value="250000" table:formula="msoxl:=M93-E93-F93-G93" table:style-name="ce32">
            <text:p>250.000<text:s/></text:p>
          </table:table-cell>
          <table:table-cell office:value-type="float" office:value="250000" table:style-name="ce30">
            <text:p>250.000<text:s/></text:p>
          </table:table-cell>
          <table:table-cell office:value-type="percentage" office:value="0" table:formula="msoxl:=H93/M93" table:style-name="ce33">
            <text:p>0,00%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4">
          <table:covered-table-cell/>
          <table:table-cell office:value-type="string" table:style-name="ce23">
            <text:p>15DF</text:p>
          </table:table-cell>
          <table:table-cell office:value-type="string" table:style-name="ce19">
            <text:p>CONSTRUÇÃO DO EDIFÍCIO-SEDE DA JUSTIÇA FEDERAL EM PICOS - PI</text:p>
          </table:table-cell>
          <table:table-cell office:value-type="float" office:value="4" table:style-name="ce23">
            <text:p>4</text:p>
          </table:table-cell>
          <table:table-cell table:number-columns-repeated="6" table:style-name="ce30"/>
          <table:table-cell table:style-name="ce38"/>
          <table:table-cell office:value-type="float" office:value="0" table:formula="msoxl:=M94-E94-F94-G94" table:style-name="ce32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percentage" office:value="0" table:formula="msoxl:=H94/M94" table:style-name="ce33">
            <text:p>#DIV/0!</text:p>
          </table:table-cell>
          <table:table-cell table:style-name="ce31"/>
          <table:table-cell table:number-columns-repeated="6" table:style-name="ce32"/>
          <table:table-cell table:number-columns-repeated="16363" table:style-name="ce31"/>
        </table:table-row>
        <table:table-row table:style-name="ro20">
          <table:covered-table-cell/>
          <table:table-cell office:value-type="string" table:style-name="ce23">
            <text:p>7E43</text:p>
          </table:table-cell>
          <table:table-cell office:value-type="string" table:style-name="ce19">
            <text:p>CONSTRUÇÃO DO EDIFÍCIO-SEDE DA JUSTIÇA FEDERAL EM APARECIDA DE GOIÂNIA - GO</text:p>
          </table:table-cell>
          <table:table-cell office:value-type="float" office:value="4" table:style-name="ce23">
            <text:p>4</text:p>
          </table:table-cell>
          <table:table-cell table:number-columns-repeated="6" table:style-name="ce40"/>
          <table:table-cell table:style-name="ce41"/>
          <table:table-cell office:value-type="float" office:value="46044616" table:formula="msoxl:=M95-E95-F95-G95" table:style-name="ce32">
            <text:p>46.044.616<text:s/></text:p>
          </table:table-cell>
          <table:table-cell office:value-type="float" office:value="46044616" table:formula="msoxl:=SUM(M46:M94)" table:style-name="ce35">
            <text:p>46.044.616<text:s/></text:p>
          </table:table-cell>
          <table:table-cell office:value-type="percentage" office:value="0" table:formula="msoxl:=H95/M95" table:style-name="ce33">
            <text:p>0,00%</text:p>
          </table:table-cell>
          <table:table-cell table:style-name="ce37"/>
          <table:table-cell table:number-columns-repeated="6" table:style-name="ce32"/>
          <table:table-cell table:number-columns-repeated="16363" table:style-name="ce27"/>
        </table:table-row>
        <table:table-row table:style-name="ro8">
          <table:covered-table-cell/>
          <table:table-cell office:value-type="string" table:number-columns-spanned="2" table:number-rows-spanned="1" table:style-name="ce143">
            <text:p>TOTAL PROJETOS</text:p>
          </table:table-cell>
          <table:covered-table-cell/>
          <table:table-cell table:style-name="ce34"/>
          <table:table-cell office:value-type="float" office:value="79425858" table:formula="msoxl:=SUM(E46:E95)" table:style-name="ce35">
            <text:p>79.425.858<text:s/></text:p>
          </table:table-cell>
          <table:table-cell office:value-type="float" office:value="-22535435" table:formula="msoxl:=SUM(F46:F95)" table:style-name="ce35">
            <text:p>-22.535.435<text:s/></text:p>
          </table:table-cell>
          <table:table-cell office:value-type="float" office:value="11813387" table:formula="msoxl:=SUM(G46:G95)" table:style-name="ce35">
            <text:p>11.813.387<text:s/></text:p>
          </table:table-cell>
          <table:table-cell office:value-type="float" office:value="34244201.039999999" table:formula="msoxl:=SUM(H46:H95)" table:style-name="ce35">
            <text:p>34.244.201<text:s/></text:p>
          </table:table-cell>
          <table:table-cell office:value-type="float" office:value="19808721.18" table:formula="msoxl:=SUM(I46:I95)" table:style-name="ce35">
            <text:p>19.808.721<text:s/></text:p>
          </table:table-cell>
          <table:table-cell office:value-type="float" office:value="19808721.18" table:formula="msoxl:=SUM(J46:J95)" table:style-name="ce35">
            <text:p>19.808.721<text:s/></text:p>
          </table:table-cell>
          <table:table-cell table:style-name="ce41"/>
          <table:table-cell table:style-name="ce32"/>
          <table:table-cell table:style-name="ce35"/>
          <table:table-cell table:style-name="ce33"/>
          <table:table-cell table:style-name="ce37"/>
          <table:table-cell table:number-columns-repeated="6" table:style-name="ce32"/>
          <table:table-cell table:number-columns-repeated="16363" table:style-name="ce27"/>
        </table:table-row>
        <table:table-row table:style-name="ro8">
          <table:table-cell office:value-type="string" table:number-columns-spanned="3" table:number-rows-spanned="1" table:style-name="ce92">
            <text:p>TOTAL GERAL</text:p>
          </table:table-cell>
          <table:covered-table-cell table:number-columns-repeated="2"/>
          <table:table-cell table:style-name="ce34"/>
          <table:table-cell office:value-type="float" office:value="2454962015" table:formula="msoxl:=SUM(E18,E24,E25,E45,E96)" table:style-name="ce35">
            <text:p>2.454.962.015<text:s/></text:p>
          </table:table-cell>
          <table:table-cell office:value-type="float" office:value="370812074" table:formula="msoxl:=SUM(F18,F24,F25,F45,F96)" table:style-name="ce35">
            <text:p>370.812.074<text:s/></text:p>
          </table:table-cell>
          <table:table-cell office:value-type="float" office:value="11813387" table:formula="msoxl:=SUM(G18,G24,G25,G45,G96)" table:style-name="ce35">
            <text:p>11.813.387<text:s/></text:p>
          </table:table-cell>
          <table:table-cell office:value-type="float" office:value="2784892704.9200001" table:formula="msoxl:=SUM(H18,H24,H25,H45,H96)" table:style-name="ce35">
            <text:p>2.784.892.705<text:s/></text:p>
          </table:table-cell>
          <table:table-cell office:value-type="float" office:value="2751528205.5299997" table:formula="msoxl:=SUM(I18,I24,I25,I45,I96)" table:style-name="ce35">
            <text:p>2.751.528.206<text:s/></text:p>
          </table:table-cell>
          <table:table-cell office:value-type="float" office:value="2750234996.0499997" table:formula="msoxl:=SUM(J18,J24,J25,J45,J96)" table:style-name="ce35">
            <text:p>2.750.234.996<text:s/></text:p>
          </table:table-cell>
          <table:table-cell table:style-name="ce41"/>
          <table:table-cell office:value-type="float" office:value="-389831318.73999977" table:formula="msoxl:=M97-E97-F97-G97" table:style-name="ce32">
            <text:p>-389.831.319<text:s/></text:p>
          </table:table-cell>
          <table:table-cell office:value-type="float" office:value="2447756157.2600002" table:formula="msoxl:=SUM(M18,M24,M25,M45,M95)" table:style-name="ce35">
            <text:p>2.447.756.157<text:s/></text:p>
          </table:table-cell>
          <table:table-cell office:value-type="percentage" office:value="1.1377328973966867" table:formula="msoxl:=H97/M97" table:style-name="ce33">
            <text:p>113,77%</text:p>
          </table:table-cell>
          <table:table-cell table:style-name="ce27"/>
          <table:table-cell table:number-columns-repeated="6" table:style-name="ce32"/>
          <table:table-cell table:number-columns-repeated="16363" table:style-name="ce27"/>
        </table:table-row>
        <table:table-row table:style-name="ro2">
          <table:table-cell table:style-name="ce42"/>
          <table:table-cell table:number-columns-repeated="3" table:style-name="ce43"/>
          <table:table-cell office:value-type="float" office:value="2454962015" table:style-name="ce76">
            <text:p>2.454.962.015<text:s/></text:p>
          </table:table-cell>
          <table:table-cell office:value-type="float" office:value="370812074" table:style-name="ce76">
            <text:p>370.812.074<text:s/></text:p>
          </table:table-cell>
          <table:table-cell office:value-type="float" office:value="11813387" table:style-name="ce76">
            <text:p>11.813.387<text:s/></text:p>
          </table:table-cell>
          <table:table-cell office:value-type="float" office:value="2784892705.170001" table:style-name="ce76">
            <text:p>2.784.892.705<text:s/></text:p>
          </table:table-cell>
          <table:table-cell office:value-type="float" office:value="2751528205.7799993" table:style-name="ce76">
            <text:p>2.751.528.206<text:s/></text:p>
          </table:table-cell>
          <table:table-cell office:value-type="float" office:value="2750234996.3000002" table:style-name="ce76">
            <text:p>2.750.234.996<text:s/></text:p>
          </table:table-cell>
          <table:table-cell table:number-columns-repeated="2" table:style-name="ce43"/>
          <table:table-cell office:value-type="float" office:value="2203492453" table:style-name="ce44">
            <text:p>2.203.492.453<text:s/></text:p>
          </table:table-cell>
          <table:table-cell table:style-name="ce45"/>
          <table:table-cell table:style-name="ce43"/>
          <table:table-cell table:number-columns-repeated="6" table:style-name="ce32"/>
          <table:table-cell table:number-columns-repeated="16363" table:style-name="ce43"/>
        </table:table-row>
        <table:table-row table:style-name="ro2">
          <table:table-cell table:style-name="ce42"/>
          <table:table-cell table:number-columns-repeated="3" table:style-name="ce43"/>
          <table:table-cell office:value-type="float" office:value="0" table:formula="msoxl:=E97-E98" table:style-name="ce76">
            <text:p>0<text:s/></text:p>
          </table:table-cell>
          <table:table-cell office:value-type="float" office:value="0" table:formula="msoxl:=F97-F98" table:style-name="ce76">
            <text:p>0<text:s/></text:p>
          </table:table-cell>
          <table:table-cell office:value-type="float" office:value="0" table:formula="msoxl:=G97-G98" table:style-name="ce76">
            <text:p>0<text:s/></text:p>
          </table:table-cell>
          <table:table-cell office:value-type="float" office:value="-0.25000095367431641" table:formula="msoxl:=H97-H98" table:style-name="ce76">
            <text:p>-0<text:s/></text:p>
          </table:table-cell>
          <table:table-cell office:value-type="float" office:value="-0.2499995231628418" table:formula="msoxl:=I97-I98" table:style-name="ce76">
            <text:p>-0<text:s/></text:p>
          </table:table-cell>
          <table:table-cell office:value-type="float" office:value="-0.2500004768371582" table:formula="msoxl:=J97-J98" table:style-name="ce76">
            <text:p>-0<text:s/></text:p>
          </table:table-cell>
          <table:table-cell office:value-type="float" office:value="0" table:formula="msoxl:=K97-K98" table:style-name="ce44">
            <text:p>0<text:s/></text:p>
          </table:table-cell>
          <table:table-cell office:value-type="float" office:value="-389831318.73999977" table:formula="msoxl:=L97-L98" table:style-name="ce44">
            <text:p>-389.831.319<text:s/></text:p>
          </table:table-cell>
          <table:table-cell office:value-type="float" office:value="244263704.26000023" table:formula="msoxl:=M97-M98" table:style-name="ce44">
            <text:p>244.263.704<text:s/></text:p>
          </table:table-cell>
          <table:table-cell office:value-type="float" office:value="1.1377328973966867" table:formula="msoxl:=N97-N98" table:style-name="ce44">
            <text:p>1<text:s/></text:p>
          </table:table-cell>
          <table:table-cell office:value-type="float" office:value="0" table:formula="msoxl:=O97-O98" table:style-name="ce44">
            <text:p>0<text:s/></text:p>
          </table:table-cell>
          <table:table-cell table:number-columns-repeated="6" table:style-name="ce32"/>
          <table:table-cell table:number-columns-repeated="16363" table:style-name="ce43"/>
        </table:table-row>
        <table:table-row table:style-name="ro2">
          <table:table-cell office:value-type="string" table:number-columns-spanned="1" table:number-rows-spanned="4" table:style-name="ce141">
            <text:p>PESSOAL</text:p>
          </table:table-cell>
          <table:table-cell table:number-columns-spanned="9" table:number-rows-spanned="1" table:style-name="ce136"/>
          <table:covered-table-cell table:number-columns-repeated="8"/>
          <table:table-cell table:number-columns-repeated="3" table:style-name="ce42"/>
          <table:table-cell table:style-name="ce46"/>
          <table:table-cell table:style-name="ce42"/>
          <table:table-cell table:number-columns-repeated="6" table:style-name="ce32"/>
          <table:table-cell table:number-columns-repeated="16363" table:style-name="ce42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ATIVO</text:p>
          </table:table-cell>
          <table:covered-table-cell/>
          <table:table-cell table:style-name="ce47"/>
          <table:table-cell office:value-type="float" office:value="1585700000" table:formula="msoxl:=E17" table:style-name="ce48">
            <text:p>1.585.700.000<text:s/></text:p>
          </table:table-cell>
          <table:table-cell office:value-type="float" office:value="253809923" table:formula="msoxl:=F17" table:style-name="ce48">
            <text:p>253.809.923<text:s/></text:p>
          </table:table-cell>
          <table:table-cell office:value-type="float" office:value="0" table:formula="msoxl:=G17" table:style-name="ce48">
            <text:p>0<text:s/></text:p>
          </table:table-cell>
          <table:table-cell office:value-type="float" office:value="1839314885.3" table:formula="msoxl:=H17" table:style-name="ce48">
            <text:p>1.839.314.885<text:s/></text:p>
          </table:table-cell>
          <table:table-cell office:value-type="float" office:value="1837384348.73" table:formula="msoxl:=I17" table:style-name="ce48">
            <text:p>1.837.384.349<text:s/></text:p>
          </table:table-cell>
          <table:table-cell office:value-type="float" office:value="1837374769.98" table:formula="msoxl:=J17" table:style-name="ce49">
            <text:p>1.837.374.770<text:s/></text:p>
          </table:table-cell>
          <table:table-cell table:number-columns-repeated="2" table:style-name="ce43"/>
          <table:table-cell table:style-name="ce42"/>
          <table:table-cell table:style-name="ce45"/>
          <table:table-cell table:style-name="ce43"/>
          <table:table-cell table:number-columns-repeated="6" table:style-name="ce32"/>
          <table:table-cell table:number-columns-repeated="16363" table:style-name="ce43"/>
        </table:table-row>
        <table:table-row table:style-name="ro5">
          <table:covered-table-cell/>
          <table:table-cell office:value-type="string" table:number-columns-spanned="2" table:number-rows-spanned="1" table:style-name="ce140">
            <text:p>INATIVO</text:p>
          </table:table-cell>
          <table:covered-table-cell/>
          <table:table-cell table:style-name="ce47"/>
          <table:table-cell office:value-type="float" office:value="268600000" table:formula="msoxl:=E14" table:style-name="ce48">
            <text:p>268.600.000<text:s/></text:p>
          </table:table-cell>
          <table:table-cell office:value-type="float" office:value="57731694" table:formula="msoxl:=F14" table:style-name="ce48">
            <text:p>57.731.694<text:s/></text:p>
          </table:table-cell>
          <table:table-cell office:value-type="float" office:value="0" table:formula="msoxl:=G14" table:style-name="ce48">
            <text:p>0<text:s/></text:p>
          </table:table-cell>
          <table:table-cell office:value-type="float" office:value="326313411.37" table:formula="msoxl:=H14" table:style-name="ce48">
            <text:p>326.313.411<text:s/></text:p>
          </table:table-cell>
          <table:table-cell office:value-type="float" office:value="324944974.10000002" table:formula="msoxl:=I14" table:style-name="ce48">
            <text:p>324.944.974<text:s/></text:p>
          </table:table-cell>
          <table:table-cell office:value-type="float" office:value="324943974.10000002" table:formula="msoxl:=J14" table:style-name="ce49">
            <text:p>324.943.974<text:s/></text:p>
          </table:table-cell>
          <table:table-cell table:number-columns-repeated="2" table:style-name="ce43"/>
          <table:table-cell table:style-name="ce42"/>
          <table:table-cell table:style-name="ce45"/>
          <table:table-cell table:style-name="ce43"/>
          <table:table-cell table:number-columns-repeated="6" table:style-name="ce32"/>
          <table:table-cell table:number-columns-repeated="16363" table:style-name="ce43"/>
        </table:table-row>
        <table:table-row table:style-name="ro2">
          <table:covered-table-cell/>
          <table:table-cell office:value-type="string" table:number-columns-spanned="2" table:number-rows-spanned="1" table:style-name="ce137">
            <text:p>TOTAL</text:p>
          </table:table-cell>
          <table:covered-table-cell/>
          <table:table-cell table:style-name="ce50"/>
          <table:table-cell office:value-type="float" office:value="1854300000" table:formula="msoxl:=SUM(E101:E102)" table:style-name="ce51">
            <text:p>1.854.300.000<text:s/></text:p>
          </table:table-cell>
          <table:table-cell office:value-type="float" office:value="311541617" table:formula="msoxl:=SUM(F101:F102)" table:style-name="ce51">
            <text:p>311.541.617<text:s/></text:p>
          </table:table-cell>
          <table:table-cell office:value-type="float" office:value="0" table:formula="msoxl:=SUM(G101:G102)" table:style-name="ce51">
            <text:p>0<text:s/></text:p>
          </table:table-cell>
          <table:table-cell office:value-type="float" office:value="2165628296.6700001" table:formula="msoxl:=SUM(H101:H102)" table:style-name="ce51">
            <text:p>2.165.628.297<text:s/></text:p>
          </table:table-cell>
          <table:table-cell office:value-type="float" office:value="2162329322.8299999" table:formula="msoxl:=SUM(I101:I102)" table:style-name="ce51">
            <text:p>2.162.329.323<text:s/></text:p>
          </table:table-cell>
          <table:table-cell office:value-type="float" office:value="2162318744.0799999" table:formula="msoxl:=SUM(J101:J102)" table:style-name="ce51">
            <text:p>2.162.318.744<text:s/></text:p>
          </table:table-cell>
          <table:table-cell table:number-columns-repeated="3" table:style-name="ce42"/>
          <table:table-cell table:style-name="ce46"/>
          <table:table-cell table:style-name="ce42"/>
          <table:table-cell table:number-columns-repeated="6" table:style-name="ce32"/>
          <table:table-cell table:number-columns-repeated="16363" table:style-name="ce42"/>
        </table:table-row>
        <table:table-row table:number-rows-repeated="2" table:style-name="ro2">
          <table:table-cell table:style-name="ce42"/>
          <table:table-cell table:number-columns-repeated="3" table:style-name="ce52"/>
          <table:table-cell table:number-columns-repeated="6" table:style-name="ce53"/>
          <table:table-cell table:number-columns-repeated="2" table:style-name="ce43"/>
          <table:table-cell table:style-name="ce42"/>
          <table:table-cell table:style-name="ce45"/>
          <table:table-cell table:style-name="ce43"/>
          <table:table-cell table:number-columns-repeated="6" table:style-name="ce32"/>
          <table:table-cell table:number-columns-repeated="16363" table:style-name="ce43"/>
        </table:table-row>
        <table:table-row table:style-name="ro15">
          <table:table-cell office:value-type="string" table:number-columns-spanned="1" table:number-rows-spanned="6" table:style-name="ce138">
            <text:p>ATIVIDADES E BENEFÍCIOS</text:p>
          </table:table-cell>
          <table:table-cell table:number-columns-spanned="9" table:number-rows-spanned="1" table:style-name="ce136"/>
          <table:covered-table-cell table:number-columns-repeated="8"/>
          <table:table-cell table:number-columns-repeated="3" table:style-name="ce42"/>
          <table:table-cell table:style-name="ce46"/>
          <table:table-cell table:style-name="ce42"/>
          <table:table-cell table:number-columns-repeated="6" table:style-name="ce32"/>
          <table:table-cell table:number-columns-repeated="16363" table:style-name="ce42"/>
        </table:table-row>
        <table:table-row table:style-name="ro15">
          <table:covered-table-cell/>
          <table:table-cell office:value-type="string" table:number-columns-spanned="2" table:number-rows-spanned="1" table:style-name="ce140">
            <text:p>AJPC</text:p>
          </table:table-cell>
          <table:covered-table-cell/>
          <table:table-cell table:style-name="ce47"/>
          <table:table-cell office:value-type="float" office:value="38441722" table:formula="msoxl:=E25" table:style-name="ce48">
            <text:p>38.441.722<text:s/></text:p>
          </table:table-cell>
          <table:table-cell office:value-type="float" office:value="30037414" table:formula="msoxl:=F25" table:style-name="ce48">
            <text:p>30.037.414<text:s/></text:p>
          </table:table-cell>
          <table:table-cell office:value-type="float" office:value="0" table:formula="msoxl:=G25" table:style-name="ce48">
            <text:p>0<text:s/></text:p>
          </table:table-cell>
          <table:table-cell office:value-type="float" office:value="68474936.939999998" table:formula="msoxl:=H25" table:style-name="ce48">
            <text:p>68.474.937<text:s/></text:p>
          </table:table-cell>
          <table:table-cell office:value-type="float" office:value="68445180.370000005" table:formula="msoxl:=I25" table:style-name="ce48">
            <text:p>68.445.180<text:s/></text:p>
          </table:table-cell>
          <table:table-cell office:value-type="float" office:value="68441996.359999999" table:formula="msoxl:=J25" table:style-name="ce54">
            <text:p>68.441.996<text:s/></text:p>
          </table:table-cell>
          <table:table-cell table:number-columns-repeated="2" table:style-name="ce43"/>
          <table:table-cell table:style-name="ce42"/>
          <table:table-cell table:style-name="ce45"/>
          <table:table-cell table:style-name="ce43"/>
          <table:table-cell table:number-columns-repeated="6" table:style-name="ce32"/>
          <table:table-cell table:number-columns-repeated="16363" table:style-name="ce43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BENEFÍCIOS (AA, APE, AMOS e AT)</text:p>
          </table:table-cell>
          <table:covered-table-cell/>
          <table:table-cell table:style-name="ce47"/>
          <table:table-cell office:value-type="float" office:value="153478620" table:formula="msoxl:=E19+E20+E21+E22" table:style-name="ce48">
            <text:p>153.478.620<text:s/></text:p>
          </table:table-cell>
          <table:table-cell office:value-type="float" office:value="11583288" table:formula="msoxl:=F19+F20+F21+F22" table:style-name="ce48">
            <text:p>11.583.288<text:s/></text:p>
          </table:table-cell>
          <table:table-cell office:value-type="float" office:value="0" table:formula="msoxl:=G19+G20+G21+G22" table:style-name="ce48">
            <text:p>0<text:s/></text:p>
          </table:table-cell>
          <table:table-cell office:value-type="float" office:value="164915470.48000002" table:formula="msoxl:=H19+H20+H21+H22" table:style-name="ce48">
            <text:p>164.915.470<text:s/></text:p>
          </table:table-cell>
          <table:table-cell office:value-type="float" office:value="164774734.57000002" table:formula="msoxl:=I19+I20+I21+I22" table:style-name="ce48">
            <text:p>164.774.735<text:s/></text:p>
          </table:table-cell>
          <table:table-cell office:value-type="float" office:value="164464024.37" table:formula="msoxl:=J19+J20+J21+J22" table:style-name="ce54">
            <text:p>164.464.024<text:s/></text:p>
          </table:table-cell>
          <table:table-cell table:number-columns-repeated="2" table:style-name="ce43"/>
          <table:table-cell table:style-name="ce42"/>
          <table:table-cell table:style-name="ce45"/>
          <table:table-cell table:style-name="ce43"/>
          <table:table-cell table:number-columns-repeated="6" table:style-name="ce32"/>
          <table:table-cell table:number-columns-repeated="16363" table:style-name="ce43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OUTRO BENEFÍCIOS (AUX. NATALIDADE, AUX. FUNERAL e PASSIVO)</text:p>
          </table:table-cell>
          <table:covered-table-cell/>
          <table:table-cell table:style-name="ce47"/>
          <table:table-cell office:value-type="float" office:value="504000" table:formula="msoxl:=E23" table:style-name="ce48">
            <text:p>504.000<text:s/></text:p>
          </table:table-cell>
          <table:table-cell office:value-type="float" office:value="0" table:formula="msoxl:=F23" table:style-name="ce48">
            <text:p>0<text:s/></text:p>
          </table:table-cell>
          <table:table-cell office:value-type="float" office:value="0" table:formula="msoxl:=G23" table:style-name="ce48">
            <text:p>0<text:s/></text:p>
          </table:table-cell>
          <table:table-cell office:value-type="float" office:value="432404.85" table:formula="msoxl:=H23" table:style-name="ce48">
            <text:p>432.405<text:s/></text:p>
          </table:table-cell>
          <table:table-cell office:value-type="float" office:value="432404.85" table:formula="msoxl:=I23" table:style-name="ce48">
            <text:p>432.405<text:s/></text:p>
          </table:table-cell>
          <table:table-cell office:value-type="float" office:value="432404.85" table:formula="msoxl:=J23" table:style-name="ce54">
            <text:p>432.405<text:s/></text:p>
          </table:table-cell>
          <table:table-cell table:number-columns-repeated="2" table:style-name="ce43"/>
          <table:table-cell table:style-name="ce42"/>
          <table:table-cell table:style-name="ce45"/>
          <table:table-cell table:style-name="ce43"/>
          <table:table-cell table:number-columns-repeated="6" table:style-name="ce32"/>
          <table:table-cell table:number-columns-repeated="16363" table:style-name="ce43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OUTRAS DESPESAS</text:p>
          </table:table-cell>
          <table:covered-table-cell/>
          <table:table-cell table:style-name="ce47"/>
          <table:table-cell office:value-type="float" office:value="328811815" table:formula="msoxl:=E45" table:style-name="ce48">
            <text:p>328.811.815<text:s/></text:p>
          </table:table-cell>
          <table:table-cell office:value-type="float" office:value="40185190" table:formula="msoxl:=F45" table:style-name="ce48">
            <text:p>40.185.190<text:s/></text:p>
          </table:table-cell>
          <table:table-cell office:value-type="float" office:value="0" table:formula="msoxl:=G45" table:style-name="ce48">
            <text:p>0<text:s/></text:p>
          </table:table-cell>
          <table:table-cell office:value-type="float" office:value="351197394.94" table:formula="msoxl:=H45" table:style-name="ce48">
            <text:p>351.197.395<text:s/></text:p>
          </table:table-cell>
          <table:table-cell office:value-type="float" office:value="335737841.73000002" table:formula="msoxl:=I45" table:style-name="ce48">
            <text:p>335.737.842<text:s/></text:p>
          </table:table-cell>
          <table:table-cell office:value-type="float" office:value="334769105.20999998" table:formula="msoxl:=J45" table:style-name="ce49">
            <text:p>334.769.105<text:s/></text:p>
          </table:table-cell>
          <table:table-cell table:number-columns-repeated="2" table:style-name="ce43"/>
          <table:table-cell table:style-name="ce42"/>
          <table:table-cell table:style-name="ce45"/>
          <table:table-cell table:style-name="ce43"/>
          <table:table-cell table:number-columns-repeated="6" table:style-name="ce32"/>
          <table:table-cell table:number-columns-repeated="16363" table:style-name="ce43"/>
        </table:table-row>
        <table:table-row table:style-name="ro2">
          <table:covered-table-cell/>
          <table:table-cell office:value-type="string" table:number-columns-spanned="2" table:number-rows-spanned="1" table:style-name="ce137">
            <text:p>TOTAL</text:p>
          </table:table-cell>
          <table:covered-table-cell/>
          <table:table-cell table:style-name="ce50"/>
          <table:table-cell office:value-type="float" office:value="521236157" table:formula="msoxl:=SUM(E107:E110)" table:style-name="ce51">
            <text:p>521.236.157<text:s/></text:p>
          </table:table-cell>
          <table:table-cell office:value-type="float" office:value="81805892" table:formula="msoxl:=SUM(F107:F110)" table:style-name="ce51">
            <text:p>81.805.892<text:s/></text:p>
          </table:table-cell>
          <table:table-cell office:value-type="float" office:value="0" table:formula="msoxl:=SUM(G107:G110)" table:style-name="ce51">
            <text:p>0<text:s/></text:p>
          </table:table-cell>
          <table:table-cell office:value-type="float" office:value="585020207.21000004" table:formula="msoxl:=SUM(H107:H110)" table:style-name="ce51">
            <text:p>585.020.207<text:s/></text:p>
          </table:table-cell>
          <table:table-cell office:value-type="float" office:value="569390161.51999998" table:formula="msoxl:=SUM(I107:I110)" table:style-name="ce51">
            <text:p>569.390.162<text:s/></text:p>
          </table:table-cell>
          <table:table-cell office:value-type="float" office:value="568107530.78999996" table:formula="msoxl:=SUM(J107:J110)" table:style-name="ce55">
            <text:p>568.107.531<text:s/></text:p>
          </table:table-cell>
          <table:table-cell table:number-columns-repeated="3" table:style-name="ce42"/>
          <table:table-cell table:style-name="ce46"/>
          <table:table-cell table:style-name="ce42"/>
          <table:table-cell table:number-columns-repeated="6" table:style-name="ce32"/>
          <table:table-cell table:number-columns-repeated="16363" table:style-name="ce42"/>
        </table:table-row>
        <table:table-row table:number-rows-repeated="2" table:style-name="ro2">
          <table:table-cell table:style-name="ce42"/>
          <table:table-cell table:number-columns-repeated="3" table:style-name="ce52"/>
          <table:table-cell table:number-columns-repeated="6" table:style-name="ce53"/>
          <table:table-cell table:number-columns-repeated="2" table:style-name="ce43"/>
          <table:table-cell table:style-name="ce42"/>
          <table:table-cell table:style-name="ce45"/>
          <table:table-cell table:style-name="ce43"/>
          <table:table-cell table:number-columns-repeated="6" table:style-name="ce32"/>
          <table:table-cell table:number-columns-repeated="16363" table:style-name="ce43"/>
        </table:table-row>
        <table:table-row table:style-name="ro30">
          <table:table-cell office:value-type="string" table:number-columns-spanned="1" table:number-rows-spanned="2" table:style-name="ce138">
            <text:p>PROJETOS</text:p>
          </table:table-cell>
          <table:table-cell table:number-columns-spanned="9" table:number-rows-spanned="1" table:style-name="ce136"/>
          <table:covered-table-cell table:number-columns-repeated="8"/>
          <table:table-cell table:number-columns-repeated="3" table:style-name="ce42"/>
          <table:table-cell table:style-name="ce46"/>
          <table:table-cell table:style-name="ce42"/>
          <table:table-cell table:number-columns-repeated="6" table:style-name="ce32"/>
          <table:table-cell table:number-columns-repeated="16363" table:style-name="ce42"/>
        </table:table-row>
        <table:table-row table:style-name="ro19">
          <table:covered-table-cell/>
          <table:table-cell office:value-type="string" table:number-columns-spanned="2" table:number-rows-spanned="1" table:style-name="ce137">
            <text:p>TOTAL</text:p>
          </table:table-cell>
          <table:covered-table-cell/>
          <table:table-cell table:style-name="ce50"/>
          <table:table-cell office:value-type="float" office:value="79425858" table:formula="msoxl:=E96" table:style-name="ce51">
            <text:p>79.425.858<text:s/></text:p>
          </table:table-cell>
          <table:table-cell office:value-type="float" office:value="-22535435" table:formula="msoxl:=F96" table:style-name="ce51">
            <text:p>-22.535.435<text:s/></text:p>
          </table:table-cell>
          <table:table-cell office:value-type="float" office:value="11813387" table:formula="msoxl:=G96" table:style-name="ce51">
            <text:p>11.813.387<text:s/></text:p>
          </table:table-cell>
          <table:table-cell office:value-type="float" office:value="34244201.039999999" table:formula="msoxl:=H96" table:style-name="ce51">
            <text:p>34.244.201<text:s/></text:p>
          </table:table-cell>
          <table:table-cell office:value-type="float" office:value="19808721.18" table:formula="msoxl:=I96" table:style-name="ce51">
            <text:p>19.808.721<text:s/></text:p>
          </table:table-cell>
          <table:table-cell office:value-type="float" office:value="19808721.18" table:formula="msoxl:=J96" table:style-name="ce51">
            <text:p>19.808.721<text:s/></text:p>
          </table:table-cell>
          <table:table-cell table:number-columns-repeated="3" table:style-name="ce42"/>
          <table:table-cell table:style-name="ce46"/>
          <table:table-cell table:style-name="ce42"/>
          <table:table-cell table:number-columns-repeated="6" table:style-name="ce32"/>
          <table:table-cell table:number-columns-repeated="16363" table:style-name="ce42"/>
        </table:table-row>
        <table:table-row table:number-rows-repeated="2" table:style-name="ro2">
          <table:table-cell table:style-name="ce42"/>
          <table:table-cell table:number-columns-repeated="3" table:style-name="ce52"/>
          <table:table-cell table:number-columns-repeated="6" table:style-name="ce53"/>
          <table:table-cell table:number-columns-repeated="2" table:style-name="ce43"/>
          <table:table-cell table:style-name="ce42"/>
          <table:table-cell table:style-name="ce45"/>
          <table:table-cell table:style-name="ce43"/>
          <table:table-cell table:number-columns-repeated="6" table:style-name="ce32"/>
          <table:table-cell table:number-columns-repeated="16363" table:style-name="ce43"/>
        </table:table-row>
        <table:table-row table:style-name="ro18">
          <table:table-cell office:value-type="string" table:number-columns-spanned="3" table:number-rows-spanned="1" table:style-name="ce139">
            <text:p>TOTAL GERAL</text:p>
          </table:table-cell>
          <table:covered-table-cell table:number-columns-repeated="2"/>
          <table:table-cell table:style-name="ce56"/>
          <table:table-cell office:value-type="float" office:value="2454962015" table:formula="msoxl:=E103+E111+E115" table:style-name="ce57">
            <text:p>2.454.962.015<text:s/></text:p>
          </table:table-cell>
          <table:table-cell office:value-type="float" office:value="370812074" table:formula="msoxl:=F103+F111+F115" table:style-name="ce57">
            <text:p>370.812.074<text:s/></text:p>
          </table:table-cell>
          <table:table-cell office:value-type="float" office:value="11813387" table:formula="msoxl:=G103+G111+G115" table:style-name="ce57">
            <text:p>11.813.387<text:s/></text:p>
          </table:table-cell>
          <table:table-cell office:value-type="float" office:value="2784892704.9200001" table:formula="msoxl:=H103+H111+H115" table:style-name="ce57">
            <text:p>2.784.892.705<text:s/></text:p>
          </table:table-cell>
          <table:table-cell office:value-type="float" office:value="2751528205.5299997" table:formula="msoxl:=I103+I111+I115" table:style-name="ce57">
            <text:p>2.751.528.206<text:s/></text:p>
          </table:table-cell>
          <table:table-cell office:value-type="float" office:value="2750234996.0499997" table:formula="msoxl:=J103+J111+J115" table:style-name="ce58">
            <text:p>2.750.234.996<text:s/></text:p>
          </table:table-cell>
          <table:table-cell table:number-columns-repeated="3" table:style-name="ce42"/>
          <table:table-cell table:style-name="ce46"/>
          <table:table-cell table:style-name="ce42"/>
          <table:table-cell table:number-columns-repeated="6" table:style-name="ce32"/>
          <table:table-cell table:number-columns-repeated="16363" table:style-name="ce42"/>
        </table:table-row>
        <table:table-row table:style-name="ro2">
          <table:table-cell table:style-name="ce42"/>
          <table:table-cell table:number-columns-repeated="3" table:style-name="ce43"/>
          <table:table-cell office:value-type="float" office:value="0" table:formula="msoxl:=E118-E98" table:style-name="ce76">
            <text:p>0<text:s/></text:p>
          </table:table-cell>
          <table:table-cell office:value-type="float" office:value="0" table:formula="msoxl:=F118-F98" table:style-name="ce76">
            <text:p>0<text:s/></text:p>
          </table:table-cell>
          <table:table-cell office:value-type="float" office:value="0" table:formula="msoxl:=G118-G98" table:style-name="ce76">
            <text:p>0<text:s/></text:p>
          </table:table-cell>
          <table:table-cell office:value-type="float" office:value="-0.25000095367431641" table:formula="msoxl:=H118-H98" table:style-name="ce76">
            <text:p>-0<text:s/></text:p>
          </table:table-cell>
          <table:table-cell office:value-type="float" office:value="-0.2499995231628418" table:formula="msoxl:=I118-I98" table:style-name="ce76">
            <text:p>-0<text:s/></text:p>
          </table:table-cell>
          <table:table-cell office:value-type="float" office:value="-0.2500004768371582" table:formula="msoxl:=J118-J98" table:style-name="ce76">
            <text:p>-0<text:s/></text:p>
          </table:table-cell>
          <table:table-cell table:number-columns-repeated="2" table:style-name="ce43"/>
          <table:table-cell table:style-name="ce42"/>
          <table:table-cell table:style-name="ce45"/>
          <table:table-cell table:number-columns-repeated="16370" table:style-name="ce43"/>
        </table:table-row>
        <table:table-row table:style-name="ro2">
          <table:table-cell table:style-name="ce42"/>
          <table:table-cell table:number-columns-repeated="3" table:style-name="ce43"/>
          <table:table-cell table:number-columns-repeated="6" table:style-name="ce59"/>
          <table:table-cell table:number-columns-repeated="2" table:style-name="ce43"/>
          <table:table-cell table:style-name="ce44"/>
          <table:table-cell table:style-name="ce45"/>
          <table:table-cell table:number-columns-repeated="16370" table:style-name="ce43"/>
        </table:table-row>
        <table:table-row table:style-name="ro2">
          <table:table-cell table:style-name="ce42"/>
          <table:table-cell table:number-columns-repeated="3" table:style-name="ce43"/>
          <table:table-cell table:style-name="ce44"/>
          <table:table-cell office:value-type="float" office:value="2825774089" table:formula="msoxl:=E118+F118" table:style-name="ce44">
            <text:p>2.825.774.089<text:s/></text:p>
          </table:table-cell>
          <table:table-cell table:number-columns-repeated="4" table:style-name="ce44"/>
          <table:table-cell table:number-columns-repeated="2" table:style-name="ce43"/>
          <table:table-cell table:style-name="ce44"/>
          <table:table-cell table:style-name="ce45"/>
          <table:table-cell table:number-columns-repeated="16370" table:style-name="ce43"/>
        </table:table-row>
        <table:table-row table:style-name="ro2">
          <table:table-cell table:style-name="ce42"/>
          <table:table-cell table:number-columns-repeated="3" table:style-name="ce43"/>
          <table:table-cell table:style-name="ce44"/>
          <table:table-cell office:value-type="float" office:value="2825774089" table:style-name="ce44">
            <text:p>2.825.774.089<text:s/></text:p>
          </table:table-cell>
          <table:table-cell table:number-columns-repeated="4" table:style-name="ce44"/>
          <table:table-cell table:number-columns-repeated="2" table:style-name="ce43"/>
          <table:table-cell table:style-name="ce44"/>
          <table:table-cell table:style-name="ce45"/>
          <table:table-cell table:number-columns-repeated="16370" table:style-name="ce43"/>
        </table:table-row>
        <table:table-row table:style-name="ro2">
          <table:table-cell table:style-name="ce1"/>
          <table:table-cell table:number-columns-repeated="3" table:style-name="ce2"/>
          <table:table-cell table:style-name="ce7"/>
          <table:table-cell office:value-type="float" office:value="0" table:formula="msoxl:=E118+F118-F122" table:style-name="ce44">
            <text:p>0<text:s/></text:p>
          </table:table-cell>
          <table:table-cell table:number-columns-repeated="4" table:style-name="ce7"/>
          <table:table-cell table:number-columns-repeated="2" table:style-name="ce2"/>
          <table:table-cell table:style-name="ce7"/>
          <table:table-cell table:style-name="ce13"/>
          <table:table-cell table:number-columns-repeated="16370" table:style-name="ce2"/>
        </table:table-row>
        <table:table-row table:number-rows-repeated="10484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18110236220472in" fo:margin-left="0.118110236220472in" fo:margin-right="0.118110236220472in" style:print-orientation="portrait" style:print-page-order="ttb" style:first-page-number="continue" style:scale-to="47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31496062992126in" fo:margin-left="0.511811023622047in" fo:margin-right="0.511811023622047in" style:print-orientation="portrait" style:print-page-order="ttb" style:first-page-number="continue" style:scale-to="35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58503</meta:initial-creator>
    <dc:creator>Carlos-BrQz</dc:creator>
    <meta:creation-date>2016-02-02T17:01:41Z</meta:creation-date>
    <dc:date>2020-05-13T18:41:14Z</dc:date>
    <meta:print-date>2016-02-02T23:32:52Z</meta:print-date>
  </office:meta>
</office:document-meta>
</file>